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2.228cm" table:align="left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9.481cm"/>
    </style:style>
    <style:style style:name="Таблица1.C" style:family="table-column">
      <style:table-column-properties style:column-width="8.061cm"/>
    </style:style>
    <style:style style:name="Таблица1.D" style:family="table-column">
      <style:table-column-properties style:column-width="1.411cm"/>
    </style:style>
    <style:style style:name="Таблица1.E" style:family="table-column">
      <style:table-column-properties style:column-width="2.101cm"/>
    </style:style>
    <style:style style:name="Таблица1.F" style:family="table-column">
      <style:table-column-properties style:column-width="10.264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ПЛАН</text:span></text:span></text:p>
      <text:p text:style-name="P2"><text:span text:style-name="Strong_20_Emphasis"><text:span text:style-name="T1">подготовки и проведения мероприятий, </text:span></text:span></text:p>
      <text:p text:style-name="P2"><text:span text:style-name="Strong_20_Emphasis"><text:span text:style-name="T1">посвященных празднованию Дня города – Дня основания Санкт-Петербурга в 2011 году</text:span></text:span>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<text:span text:style-name="Strong_20_Emphasis">№</text:span></text:p>
            <text:p text:style-name="P4"><text:span text:style-name="Strong_20_Emphasis">п/п</text:span></text:p>
          </table:table-cell>
          <table:table-cell table:style-name="Таблица1.A1" table:number-columns-spanned="2" office:value-type="string">
            <text:p text:style-name="P4"><text:span text:style-name="Strong_20_Emphasis">Наименование мероприятия</text:span></text:p>
          </table:table-cell>
          <table:covered-table-cell/>
          <table:table-cell table:style-name="Таблица1.A1" table:number-columns-spanned="2" office:value-type="string">
            <text:p text:style-name="P4"><text:span text:style-name="Strong_20_Emphasis">Дата,</text:span></text:p>
            <text:p text:style-name="P4"><text:span text:style-name="Strong_20_Emphasis">время</text:span></text:p>
            <text:p text:style-name="P4"><text:span text:style-name="Strong_20_Emphasis">проведения</text:span></text:p>
            <text:p text:style-name="P4"><text:span text:style-name="Strong_20_Emphasis">мероприятия</text:span></text:p>
          </table:table-cell>
          <table:covered-table-cell/>
          <table:table-cell table:style-name="Таблица1.F1" office:value-type="string">
            <text:p text:style-name="P4"><text:span text:style-name="Strong_20_Emphasis">Исполнители</text:span>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table:number-columns-spanned="2" office:value-type="string">
            <text:p text:style-name="Table_20_Contents">2</text:p>
          </table:table-cell>
          <table:covered-table-cell/>
          <table:table-cell table:style-name="Таблица1.A2" table:number-columns-spanned="2" office:value-type="string">
            <text:p text:style-name="Table_20_Contents">3</text:p>
          </table:table-cell>
          <table:covered-table-cell/>
          <table:table-cell table:style-name="Таблица1.F2" office:value-type="string">
            <text:p text:style-name="Table_20_Contents">4</text:p>
          </table:table-cell>
        </table:table-row>
        <table:table-row>
          <table:table-cell table:style-name="Таблица1.F2" table:number-columns-spanned="6" office:value-type="string">
            <text:p text:style-name="P4">1. <text:span text:style-name="Strong_20_Emphasis">Организационны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1</text:p>
          </table:table-cell>
          <table:table-cell table:style-name="Таблица1.A2" table:number-columns-spanned="2" office:value-type="string">
            <text:p text:style-name="Table_20_Contents">Централизованное праздничное оформление <text:line-break/>Санкт-Петербурга ко Дню города</text:p>
          </table:table-cell>
          <table:covered-table-cell/>
          <table:table-cell table:style-name="Таблица1.A2" table:number-columns-spanned="2" office:value-type="string">
            <text:p text:style-name="Table_20_Contents">24.05.2011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печати и взаимодействию со средствами массовой информации</text:p>
          </table:table-cell>
        </table:table-row>
        <table:table-row>
          <table:table-cell table:style-name="Таблица1.A2" office:value-type="string">
            <text:p text:style-name="Table_20_Contents">1.2</text:p>
          </table:table-cell>
          <table:table-cell table:style-name="Таблица1.A2" table:number-columns-spanned="2" office:value-type="string">
            <text:p text:style-name="Table_20_Contents">Зажжение факелов на Ростральных колоннах</text:p>
            <text:p text:style-name="Table_20_Contents">(по отдельному плану)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28.05.2011</text:p>
            <text:p text:style-name="Table_20_Contents">29.05.2011</text:p>
          </table:table-cell>
          <table:covered-table-cell/>
          <table:table-cell table:style-name="Таблица1.F2" office:value-type="string">
            <text:p text:style-name="Table_20_Contents">Комитет по энергетике и инженерному обеспечению</text:p>
          </table:table-cell>
        </table:table-row>
        <table:table-row>
          <table:table-cell table:style-name="Таблица1.F2" table:number-columns-spanned="6" office:value-type="string">
            <text:p text:style-name="P4"><text:span text:style-name="Strong_20_Emphasis">2. Общегород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2.1</text:p>
          </table:table-cell>
          <table:table-cell table:style-name="Таблица1.A2" table:number-columns-spanned="2" office:value-type="string">
            <text:p text:style-name="Table_20_Contents">Концерты учащихся образовательных учреждений дополнительного образования, посвященные Дню города - Дню основания Санкт-Петербурга (по отдельному плану)</text:p>
          </table:table-cell>
          <table:covered-table-cell/>
          <table:table-cell table:style-name="Таблица1.A2" table:number-columns-spanned="2" office:value-type="string">
            <text:p text:style-name="Table_20_Contents">05.05.-31.05.2011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2</text:p>
          </table:table-cell>
          <table:table-cell table:style-name="Таблица1.A2" table:number-columns-spanned="2" office:value-type="string">
            <text:p text:style-name="Table_20_Contents">«Мой Петербург»  выставка фотографий и выставка работ учащихся школы</text:p>
            <text:p text:style-name="Table_20_Contents"> </text:p>
            <text:p text:style-name="Table_20_Contents">СПб ГОУ ДОД «Санкт-Петербургская детская художественная школа №16»    наб. Обводного канала, д.46, корп.2</text:p>
          </table:table-cell>
          <table:covered-table-cell/>
          <table:table-cell table:style-name="Таблица1.A2" table:number-columns-spanned="2" office:value-type="string">
            <text:p text:style-name="Table_20_Contents">05.05.- 10.06.2011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ОУ ДОД</text:p>
            <text:p text:style-name="Table_20_Contents">«Санкт-Петербургская детская художественная школа №16»</text:p>
          </table:table-cell>
        </table:table-row>
        <table:table-row>
          <table:table-cell table:style-name="Таблица1.A2" office:value-type="string">
            <text:p text:style-name="Table_20_Contents">2.3</text:p>
          </table:table-cell>
          <table:table-cell table:style-name="Таблица1.A2" table:number-columns-spanned="2" office:value-type="string">
            <text:p text:style-name="Table_20_Contents">«Жизнь Петербурга в иллюстрациях городских газет в конце XIX – начале XX вв.» выставка </text:p>
            <text:p text:style-name="Table_20_Contents"> </text:p>
            <text:p text:style-name="Table_20_Contents">СПб ГУК «Центральная городская публичная библиотека им. В.В.Маяковского»</text:p>
            <text:p text:style-name="Table_20_Contents"> </text:p>
            <text:p text:style-name="Table_20_Contents">наб. р. Фонтанки, д.46</text:p>
          </table:table-cell>
          <table:covered-table-cell/>
          <table:table-cell table:style-name="Таблица1.A2" table:number-columns-spanned="2" office:value-type="string">
            <text:p text:style-name="Table_20_Contents">10.05.- 10.06.2011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УК «Центральная городская публичная библиотека</text:p>
            <text:p text:style-name="Table_20_Contents">им. В.В.Маяковского»</text:p>
          </table:table-cell>
        </table:table-row>
        <table:table-row>
          <table:table-cell table:style-name="Таблица1.A2" office:value-type="string">
            <text:p text:style-name="Table_20_Contents">2.4</text:p>
          </table:table-cell>
          <table:table-cell table:style-name="Таблица1.A2" table:number-columns-spanned="2" office:value-type="string">
            <text:p text:style-name="Table_20_Contents">XLVII Международный фестиваль «Петербургская</text:p>
            <text:p text:style-name="Table_20_Contents">музыкальная весна»</text:p>
            <text:p text:style-name="Table_20_Contents"> </text:p>
            <text:p text:style-name="Table_20_Contents">ФГУ «Санкт-Петербургская академическая Филармония им. Д.Д.Шостаковича»,</text:p>
            <text:p text:style-name="Table_20_Contents">СПб ГУК «Государственная академическая капелла», Дом композиторов Санкт-Петербурга</text:p>
            <text:p text:style-name="Table_20_Contents"> </text:p>
            <text:p text:style-name="Table_20_Contents">(по отдельному плану)</text:p>
          </table:table-cell>
          <table:covered-table-cell/>
          <table:table-cell table:style-name="Таблица1.A2" table:number-columns-spanned="2" office:value-type="string">
            <text:p text:style-name="Table_20_Contents">10.05.- 23.05.2011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оюз композиторов</text:p>
            <text:p text:style-name="Table_20_Contents">Санкт-Петербурга</text:p>
            <text:p text:style-name="Table_20_Contents">Филармоническое общество</text:p>
            <text:p text:style-name="Table_20_Contents">Санкт-Петербурга</text:p>
          </table:table-cell>
        </table:table-row>
        <table:table-row>
          <table:table-cell table:style-name="Таблица1.A2" office:value-type="string">
            <text:p text:style-name="Table_20_Contents">2.5</text:p>
          </table:table-cell>
          <table:table-cell table:style-name="Таблица1.A2" table:number-columns-spanned="2" office:value-type="string">
            <text:p text:style-name="Table_20_Contents">«1000 дней до Олимпиады» в Сочи» портивный праздник открытие</text:p>
            <text:p text:style-name="Table_20_Contents">массовый забег «Звездная эстафета»</text:p>
            <text:p text:style-name="Table_20_Contents"> </text:p>
            <text:p text:style-name="Table_20_Contents">Дворцовая площадь</text:p>
          </table:table-cell>
          <table:covered-table-cell/>
          <table:table-cell table:style-name="Таблица1.A2" table:number-columns-spanned="2" office:value-type="string">
            <text:p text:style-name="Table_20_Contents">14.05.2011</text:p>
            <text:p text:style-name="Table_20_Contents"> </text:p>
            <text:p text:style-name="Table_20_Contents">11-30</text:p>
            <text:p text:style-name="Table_20_Contents">12-00</text:p>
          </table:table-cell>
          <table:covered-table-cell/>
          <table:table-cell table:style-name="Таблица1.F2" office:value-type="string">
            <text:p text:style-name="Table_20_Contents">Комитет по физической культуре и спорту</text:p>
            <text:p text:style-name="Table_20_Contents">Волонтерский центр «Сочи 2014»</text:p>
            <text:p text:style-name="Table_20_Contents">СПб ГУСЭ</text:p>
          </table:table-cell>
        </table:table-row>
        <table:table-row>
          <table:table-cell table:style-name="Таблица1.A2" office:value-type="string">
            <text:p text:style-name="Table_20_Contents">2.6</text:p>
          </table:table-cell>
          <table:table-cell table:style-name="Таблица1.A2" table:number-columns-spanned="2" office:value-type="string">
            <text:p text:style-name="Table_20_Contents">«Панорама Петербурга 1820 года»  выставка факсимильных репродукций акварелей итальянского художника Анжело Тозелли</text:p>
            <text:p text:style-name="Table_20_Contents"> </text:p>
            <text:p text:style-name="Table_20_Contents">СПб ГУК «Центральная городская детская библиотека им. А.С.Пушкина», филиал №3 </text:p>
            <text:p text:style-name="Table_20_Contents"> </text:p>
            <text:p text:style-name="Table_20_Contents">ул. 3-я Советская, д.8</text:p>
          </table:table-cell>
          <table:covered-table-cell/>
          <table:table-cell table:style-name="Таблица1.A2" table:number-columns-spanned="2" office:value-type="string">
            <text:p text:style-name="Table_20_Contents">16.05.- 24.05.2011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УК «Центральная городская детская библиотека</text:p>
            <text:p text:style-name="Table_20_Contents">им. А.С.Пушкина»</text:p>
          </table:table-cell>
        </table:table-row>
        <table:table-row>
          <table:table-cell table:style-name="Таблица1.A2" office:value-type="string">
            <text:p text:style-name="Table_20_Contents">2.7</text:p>
          </table:table-cell>
          <table:table-cell table:style-name="Таблица1.A2" table:number-columns-spanned="2" office:value-type="string">
            <text:p text:style-name="Table_20_Contents">«Град Петров: путешествие во времени и пространстве» праздник-открытие фестиваля детских творческих работ</text:p>
            <text:p text:style-name="Table_20_Contents"> </text:p>
            <text:p text:style-name="Table_20_Contents">СПб ГУК «Центральная городская детская библиотека им. А.С.Пушкина», филиал №2</text:p>
            <text:p text:style-name="Table_20_Contents">ул. Марата, д.72.</text:p>
          </table:table-cell>
          <table:covered-table-cell/>
          <table:table-cell table:style-name="Таблица1.A2" table:number-columns-spanned="2" office:value-type="string">
            <text:p text:style-name="Table_20_Contents">19.05.2011</text:p>
            <text:p text:style-name="Table_20_Contents">11-00</text:p>
          </table:table-cell>
          <table:covered-table-cell/>
          <table:table-cell table:style-name="Таблица1.F2" office:value-type="string">
            <text:p text:style-name="Table_20_Contents">Комитет по культуре СПб ГУК «Центральная городская детская библиотека</text:p>
            <text:p text:style-name="Table_20_Contents">им. А.С.Пушкина»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8</text:p>
          </table:table-cell>
          <table:table-cell table:style-name="Таблица1.A2" table:number-columns-spanned="2" office:value-type="string">
            <text:p text:style-name="Table_20_Contents">VI Международный фестиваль «Музыкальная коллекция», посвященный 90-летию Академической филармонии им. Д.Д.Шостаковича</text:p>
            <text:p text:style-name="Table_20_Contents"> </text:p>
            <text:p text:style-name="Table_20_Contents">ФГУ «Санкт-Петербургская академическая Филармония им. Д.Д.Шостаковича» Михайловская ул., д.2</text:p>
          </table:table-cell>
          <table:covered-table-cell/>
          <table:table-cell table:style-name="Таблица1.A2" table:number-columns-spanned="2" office:value-type="string">
            <text:p text:style-name="Table_20_Contents">19.05.- 06.07.2011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Оргкомитет Фестиваля</text:p>
            <text:p text:style-name="Table_20_Contents">ФГУ</text:p>
            <text:p text:style-name="Table_20_Contents">«Санкт-Петербургская академическая Филармония</text:p>
            <text:p text:style-name="Table_20_Contents">им. Д.Д.Шостаковича»</text:p>
          </table:table-cell>
        </table:table-row>
        <table:table-row>
          <table:table-cell table:style-name="Таблица1.A2" office:value-type="string">
            <text:p text:style-name="Table_20_Contents">2.9</text:p>
          </table:table-cell>
          <table:table-cell table:style-name="Таблица1.A2" table:number-columns-spanned="2" office:value-type="string">
            <text:p text:style-name="Table_20_Contents">«Все краски мира в Петербурге» открытие городской выставки детского творчества воспитанников ГОУ для детей и сирот и детей, оставшихся без попечения родителей</text:p>
            <text:p text:style-name="Table_20_Contents"> </text:p>
            <text:p text:style-name="Table_20_Contents">ГОУ ДОД Дворец учащейся молодежи  Санкт-Петербурга</text:p>
            <text:p text:style-name="Table_20_Contents">Литейный пр., д.51, лит.А</text:p>
          </table:table-cell>
          <table:covered-table-cell/>
          <table:table-cell table:style-name="Таблица1.A2" table:number-columns-spanned="2" office:value-type="string">
            <text:p text:style-name="Table_20_Contents">20.05.2011</text:p>
            <text:p text:style-name="Table_20_Contents">16-00</text:p>
          </table:table-cell>
          <table:covered-table-cell/>
          <table:table-cell table:style-name="Таблица1.F2" office:value-type="string">
            <text:p text:style-name="Table_20_Contents">Комитет по образованию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10</text:p>
          </table:table-cell>
          <table:table-cell table:style-name="Таблица1.A2" table:number-columns-spanned="2" office:value-type="string">
            <text:p text:style-name="Table_20_Contents">«Праздник фонтанов» Торжественная церемония открытия фонтанов</text:p>
            <text:p text:style-name="Table_20_Contents"> </text:p>
            <text:p text:style-name="Table_20_Contents">Государственный музей-заповедник «Петергоф»</text:p>
            <text:p text:style-name="Table_20_Contents"> </text:p>
            <text:p text:style-name="Table_20_Contents">г. Петродворец, Разводная пл., д.2</text:p>
          </table:table-cell>
          <table:covered-table-cell/>
          <table:table-cell table:style-name="Таблица1.A2" table:number-columns-spanned="2" office:value-type="string">
            <text:p text:style-name="Table_20_Contents">21.05.2011</text:p>
            <text:p text:style-name="Table_20_Contents">12-00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ФГУК Государственный музей-заповедник «Петергоф»</text:p>
          </table:table-cell>
        </table:table-row>
        <table:table-row>
          <table:table-cell table:style-name="Таблица1.A2" office:value-type="string">
            <text:p text:style-name="Table_20_Contents">2.11</text:p>
          </table:table-cell>
          <table:table-cell table:style-name="Таблица1.A2" table:number-columns-spanned="2" office:value-type="string">
            <text:p text:style-name="Table_20_Contents">Фестиваль «Почетные граждане  Санкт-Петербурга»</text:p>
            <text:p text:style-name="Table_20_Contents"> </text:p>
            <text:p text:style-name="Table_20_Contents">Пробег роллеров, посвященный Почётному гражданину Санкт-Петербурга М.М. Боброву</text:p>
            <text:p text:style-name="Table_20_Contents"> </text:p>
            <text:p text:style-name="Table_20_Contents">Дворцовая площадь, Невский проспект, Суворовский проспект, площадь Растрелли, набережная Робеспьера, Миллионная улица.</text:p>
          </table:table-cell>
          <table:covered-table-cell/>
          <table:table-cell table:style-name="Таблица1.A2" table:number-columns-spanned="2" office:value-type="string">
            <text:p text:style-name="Table_20_Contents">21.05.2011</text:p>
            <text:p text:style-name="Table_20_Contents">15-00</text:p>
            <text:p text:style-name="Table_20_Contents"> 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молодежной политике и взаимодействию<text:line-break/>с общественными организациями</text:p>
          </table:table-cell>
        </table:table-row>
        <table:table-row>
          <table:table-cell table:style-name="Таблица1.A2" office:value-type="string">
            <text:p text:style-name="Table_20_Contents">2.12</text:p>
          </table:table-cell>
          <table:table-cell table:style-name="Таблица1.A2" table:number-columns-spanned="2" office:value-type="string">
            <text:p text:style-name="Table_20_Contents">«Мы все поем про Петербург» праздничный концерт (караоке по-петербургски)</text:p>
            <text:p text:style-name="Table_20_Contents"> </text:p>
            <text:p text:style-name="Table_20_Contents">Исаакиевская площадь</text:p>
          </table:table-cell>
          <table:covered-table-cell/>
          <table:table-cell table:style-name="Таблица1.A2" table:number-columns-spanned="2" office:value-type="string">
            <text:p text:style-name="Table_20_Contents">21.05.2011</text:p>
            <text:p text:style-name="Table_20_Contents">17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13</text:p>
          </table:table-cell>
          <table:table-cell table:style-name="Таблица1.A2" table:number-columns-spanned="2" office:value-type="string">
            <text:p text:style-name="Table_20_Contents">Праздник-карнавал «Есть контакт! Пространство безграничных возможностей»</text:p>
            <text:p text:style-name="Table_20_Contents"> </text:p>
            <text:p text:style-name="Table_20_Contents">СПб ГУ «Центральный парк культуры и отдыха им. С.М.Кирова»</text:p>
            <text:p text:style-name="Table_20_Contents"> </text:p>
            <text:p text:style-name="Table_20_Contents"> </text:p>
            <text:p text:style-name="Table_20_Contents">Елагин остров, д.4</text:p>
          </table:table-cell>
          <table:covered-table-cell/>
          <table:table-cell table:style-name="Таблица1.A2" table:number-columns-spanned="2" office:value-type="string">
            <text:p text:style-name="Table_20_Contents">22.05.2011</text:p>
            <text:p text:style-name="Table_20_Contents">12-00</text:p>
            <text:p text:style-name="Table_20_Contents"> 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культуре Комитет по социальной политике Санкт-Петербурга.</text:p>
            <text:p text:style-name="Table_20_Contents">СПб ГУ «Центральный парк культуры и отдыха     им. С.М.Кирова»</text:p>
          </table:table-cell>
        </table:table-row>
        <table:table-row>
          <table:table-cell table:style-name="Таблица1.A2" office:value-type="string">
            <text:p text:style-name="Table_20_Contents">2.14</text:p>
          </table:table-cell>
          <table:table-cell table:style-name="Таблица1.A2" table:number-columns-spanned="2" office:value-type="string">
            <text:p text:style-name="Table_20_Contents">XVI Международный фестиваль «Музыкальный Олимп»</text:p>
            <text:p text:style-name="Table_20_Contents"> </text:p>
            <text:p text:style-name="Table_20_Contents">(по отдельному плану)</text:p>
          </table:table-cell>
          <table:covered-table-cell/>
          <table:table-cell table:style-name="Таблица1.A2" table:number-columns-spanned="2" office:value-type="string">
            <text:p text:style-name="Table_20_Contents">22.05.- 31.05.2011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Фонд «Музыкальный Олимп»</text:p>
          </table:table-cell>
        </table:table-row>
        <table:table-row>
          <table:table-cell table:style-name="Таблица1.A2" office:value-type="string">
            <text:p text:style-name="Table_20_Contents">2.15</text:p>
          </table:table-cell>
          <table:table-cell table:style-name="Таблица1.A2" table:number-columns-spanned="2" office:value-type="string">
            <text:p text:style-name="Table_20_Contents">XIX Международный фестиваль искусств «Звезды белых ночей»</text:p>
            <text:p text:style-name="Table_20_Contents"> </text:p>
            <text:p text:style-name="Table_20_Contents">(по отдельному плану)</text:p>
          </table:table-cell>
          <table:covered-table-cell/>
          <table:table-cell table:style-name="Таблица1.A2" table:number-columns-spanned="2" office:value-type="string">
            <text:p text:style-name="Table_20_Contents">23.05.- 24.07.2011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Государственный академический Мариинский театр</text:p>
          </table:table-cell>
        </table:table-row>
        <table:table-row>
          <table:table-cell table:style-name="Таблица1.A2" office:value-type="string">
            <text:p text:style-name="Table_20_Contents">2.16</text:p>
          </table:table-cell>
          <table:table-cell table:style-name="Таблица1.A2" table:number-columns-spanned="2" office:value-type="string">
            <text:p text:style-name="Table_20_Contents">Торжественное открытие «Нового театра «АЛЕКО»</text:p>
            <text:p text:style-name="Table_20_Contents"> пр. Гагарина, д.42</text:p>
          </table:table-cell>
          <table:covered-table-cell/>
          <table:table-cell table:style-name="Таблица1.A2" table:number-columns-spanned="2" office:value-type="string">
            <text:p text:style-name="Table_20_Contents">23.05.2011</text:p>
            <text:p text:style-name="Table_20_Contents">15-00</text:p>
          </table:table-cell>
          <table:covered-table-cell/>
          <table:table-cell table:style-name="Таблица1.F2" office:value-type="string">
            <text:p text:style-name="Table_20_Contents">Некоммерческое партнерство «Культурно-просветительский центр деятелей театра и кино «АЛЕКО»</text:p>
          </table:table-cell>
        </table:table-row>
        <table:table-row>
          <table:table-cell table:style-name="Таблица1.A2" office:value-type="string">
            <text:p text:style-name="Table_20_Contents">2.17</text:p>
          </table:table-cell>
          <table:table-cell table:style-name="Таблица1.A2" table:number-columns-spanned="2" office:value-type="string">
            <text:p text:style-name="Table_20_Contents">Международный фестиваль детского и юношеского киновидеотворчества «Петербургский экран»</text:p>
            <text:p text:style-name="Table_20_Contents"> </text:p>
            <text:p text:style-name="Table_20_Contents">ГОУ ДОД СПб Центр детского технического творчества</text:p>
            <text:p text:style-name="Table_20_Contents">6-я Советская ул., д.3</text:p>
          </table:table-cell>
          <table:covered-table-cell/>
          <table:table-cell table:style-name="Таблица1.A2" table:number-columns-spanned="2" office:value-type="string">
            <text:p text:style-name="Table_20_Contents">24.05.2011</text:p>
            <text:p text:style-name="Table_20_Contents"> </text:p>
            <text:p text:style-name="Table_20_Contents">16-00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образованию</text:p>
            <text:p text:style-name="Table_20_Contents">ГОУ ДОД СПб Центр детского технического творчества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18</text:p>
          </table:table-cell>
          <table:table-cell table:style-name="Таблица1.A2" table:number-columns-spanned="2" office:value-type="string">
            <text:p text:style-name="Table_20_Contents">«Санкт-Петербург – Отечество моё!» - праздник-конкурс</text:p>
            <text:p text:style-name="Table_20_Contents"> </text:p>
            <text:p text:style-name="Table_20_Contents">СПб ГУК «Центральная городская детская библиотека им. А.С.Пушкина», филиал № 4  ул. Новгородская, д.5</text:p>
          </table:table-cell>
          <table:covered-table-cell/>
          <table:table-cell table:style-name="Таблица1.A2" table:number-columns-spanned="2" office:value-type="string">
            <text:p text:style-name="Table_20_Contents">25.05.2011</text:p>
            <text:p text:style-name="Table_20_Contents">11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УК «Центральная городская детская библиотека</text:p>
            <text:p text:style-name="Table_20_Contents">им. А.С.Пушкина»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19</text:p>
          </table:table-cell>
          <table:table-cell table:style-name="Таблица1.A2" table:number-columns-spanned="2" office:value-type="string">
            <text:p text:style-name="Table_20_Contents">«Я этим городом храним…»  открытие выставки творческого объединения «Арт-Сфера»</text:p>
            <text:p text:style-name="Table_20_Contents"> </text:p>
            <text:p text:style-name="Table_20_Contents">СПб ГУК «Центральная городская детская библиотека им. А.С.Пушкина», филиал №2</text:p>
            <text:p text:style-name="Table_20_Contents"> </text:p>
            <text:p text:style-name="Table_20_Contents">ул. Марата, д.72</text:p>
          </table:table-cell>
          <table:covered-table-cell/>
          <table:table-cell table:style-name="Таблица1.A2" table:number-columns-spanned="2" office:value-type="string">
            <text:p text:style-name="Table_20_Contents">25.05.2011</text:p>
            <text:p text:style-name="Table_20_Contents">17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УК «Центральная городская детская библиотека</text:p>
            <text:p text:style-name="Table_20_Contents">им. А.С.Пушкина»</text:p>
          </table:table-cell>
        </table:table-row>
        <table:table-row>
          <table:table-cell table:style-name="Таблица1.A2" office:value-type="string">
            <text:p text:style-name="Table_20_Contents">2.20</text:p>
          </table:table-cell>
          <table:table-cell table:style-name="Таблица1.A2" table:number-columns-spanned="2" office:value-type="string">
            <text:p text:style-name="Table_20_Contents">XIX Международный музыкальный фестиваль</text:p>
            <text:p text:style-name="Table_20_Contents">«Дворцы Санкт-Петербурга»</text:p>
            <text:p text:style-name="Table_20_Contents"> </text:p>
            <text:p text:style-name="Table_20_Contents">( по отдельному плану)</text:p>
          </table:table-cell>
          <table:covered-table-cell/>
          <table:table-cell table:style-name="Таблица1.A2" table:number-columns-spanned="2" office:value-type="string">
            <text:p text:style-name="Table_20_Contents">25.05.- 29.06.2011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Оргкомитет Фестиваля</text:p>
          </table:table-cell>
        </table:table-row>
        <table:table-row>
          <table:table-cell table:style-name="Таблица1.A2" office:value-type="string">
            <text:p text:style-name="Table_20_Contents">2.21</text:p>
          </table:table-cell>
          <table:table-cell table:style-name="Таблица1.A2" table:number-columns-spanned="2" office:value-type="string">
            <text:p text:style-name="Table_20_Contents">IV Международный фестиваль «Императорские сады России»</text:p>
            <text:p text:style-name="Table_20_Contents"> </text:p>
            <text:p text:style-name="Table_20_Contents">Церемония открытия</text:p>
            <text:p text:style-name="Table_20_Contents"> </text:p>
            <text:p text:style-name="Table_20_Contents">Михайловский сад Русского музея</text:p>
            <text:p text:style-name="Table_20_Contents"> </text:p>
            <text:p text:style-name="Table_20_Contents">ул. Инженерная, д.4</text:p>
          </table:table-cell>
          <table:covered-table-cell/>
          <table:table-cell table:style-name="Таблица1.A2" table:number-columns-spanned="2" office:value-type="string">
            <text:p text:style-name="Table_20_Contents">26.05.-06.06.2011</text:p>
            <text:p text:style-name="Table_20_Contents"> </text:p>
            <text:p text:style-name="Table_20_Contents"> </text:p>
            <text:p text:style-name="Table_20_Contents">26.05.2011</text:p>
            <text:p text:style-name="Table_20_Contents">12-00</text:p>
          </table:table-cell>
          <table:covered-table-cell/>
          <table:table-cell table:style-name="Таблица1.F2" office:value-type="string">
            <text:p text:style-name="Table_20_Contents">ФГУК «Государственный Русский музей»</text:p>
          </table:table-cell>
        </table:table-row>
        <table:table-row>
          <table:table-cell table:style-name="Таблица1.A2" office:value-type="string">
            <text:p text:style-name="Table_20_Contents">2.22</text:p>
          </table:table-cell>
          <table:table-cell table:style-name="Таблица1.A2" table:number-columns-spanned="2" office:value-type="string">
            <text:p text:style-name="Table_20_Contents">Церемония вручения премий Правительства</text:p>
            <text:p text:style-name="Table_20_Contents">Санкт-Петербурга за выдающиеся достижения в области высшего и среднего профессионального образования и выдающиеся научные результаты в области науки и техники.</text:p>
            <text:p text:style-name="Table_20_Contents"> </text:p>
            <text:p text:style-name="Table_20_Contents">Актовый зал Смольного</text:p>
          </table:table-cell>
          <table:covered-table-cell/>
          <table:table-cell table:style-name="Таблица1.A2" table:number-columns-spanned="2" office:value-type="string">
            <text:p text:style-name="Table_20_Contents">26.05.2011</text:p>
            <text:p text:style-name="Table_20_Contents">14-00</text:p>
          </table:table-cell>
          <table:covered-table-cell/>
          <table:table-cell table:style-name="Таблица1.F2" office:value-type="string">
            <text:p text:style-name="Table_20_Contents">Комитет по науке и высшей школе</text:p>
          </table:table-cell>
        </table:table-row>
        <table:table-row>
          <table:table-cell table:style-name="Таблица1.A2" office:value-type="string">
            <text:p text:style-name="Table_20_Contents">2.23</text:p>
          </table:table-cell>
          <table:table-cell table:style-name="Таблица1.A2" table:number-columns-spanned="2" office:value-type="string">
            <text:p text:style-name="Table_20_Contents">V Международный турнир по баскетболу на колясках «Кубок Санкт-Петербурга»</text:p>
            <text:p text:style-name="Table_20_Contents"> </text:p>
            <text:p text:style-name="Table_20_Contents">  </text:p>
            <text:p text:style-name="Table_20_Contents"> </text:p>
            <text:p text:style-name="Table_20_Contents">пр. Испытателей, д.2, корп.3</text:p>
          </table:table-cell>
          <table:covered-table-cell/>
          <table:table-cell table:style-name="Таблица1.A2" table:number-columns-spanned="2" office:value-type="string">
            <text:p text:style-name="Table_20_Contents">26.05.- 29.05.2011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социальной политике Санкт-Петербурга Санкт-Петербургская Городская Организация Общероссийской Общественной Организации «Всероссийское Общество Инвалидов»</text:p>
          </table:table-cell>
        </table:table-row>
        <table:table-row>
          <table:table-cell table:style-name="Таблица1.A2" office:value-type="string">
            <text:p text:style-name="Table_20_Contents">2.24</text:p>
          </table:table-cell>
          <table:table-cell table:style-name="Таблица1.A2" table:number-columns-spanned="2" office:value-type="string">
            <text:p text:style-name="Table_20_Contents">Праздничное богослужение,</text:p>
            <text:p text:style-name="Table_20_Contents">посвященное Дню основания Санкт-Петербурга</text:p>
            <text:p text:style-name="Table_20_Contents"> </text:p>
            <text:p text:style-name="Table_20_Contents">Исаакиевский собор</text:p>
            <text:p text:style-name="Table_20_Contents">Исаакиевская пл., д.4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0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ГУК «Государственный музей-памятник «Исаакиевский собор»</text:p>
          </table:table-cell>
        </table:table-row>
        <table:table-row>
          <table:table-cell table:style-name="Таблица1.A2" office:value-type="string">
            <text:p text:style-name="Table_20_Contents">2.25</text:p>
          </table:table-cell>
          <table:table-cell table:style-name="Таблица1.A2" table:number-columns-spanned="2" office:value-type="string">
            <text:p text:style-name="Table_20_Contents">Церемония возложения цветов к памятнику <text:line-break/>Петру I</text:p>
            <text:p text:style-name="Table_20_Contents"> </text:p>
            <text:p text:style-name="Table_20_Contents"> </text:p>
            <text:p text:style-name="Table_20_Contents">Сенатская пл.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0-3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26</text:p>
          </table:table-cell>
          <table:table-cell table:style-name="Таблица1.A2" table:number-columns-spanned="2" office:value-type="string">
            <text:p text:style-name="Table_20_Contents">Торжественная церемония вручения знаков отличия «Почетный гражданин Санкт-Петербурга»</text:p>
            <text:p text:style-name="Table_20_Contents"> </text:p>
            <text:p text:style-name="Table_20_Contents">Ротонда Мариинского дворца</text:p>
            <text:p text:style-name="Table_20_Contents"> </text:p>
            <text:p text:style-name="Table_20_Contents">Исаакиевская пл., д.6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1-00</text:p>
          </table:table-cell>
          <table:covered-table-cell/>
          <table:table-cell table:style-name="Таблица1.F2" office:value-type="string">
            <text:p text:style-name="Table_20_Contents">Законодательное Собрание</text:p>
            <text:p text:style-name="Table_20_Contents">Санкт-Петербурга</text:p>
          </table:table-cell>
        </table:table-row>
        <table:table-row>
          <table:table-cell table:style-name="Таблица1.A2" office:value-type="string">
            <text:p text:style-name="Table_20_Contents">2.27</text:p>
          </table:table-cell>
          <table:table-cell table:style-name="Таблица1.A2" table:number-columns-spanned="2" office:value-type="string">
            <text:p text:style-name="Table_20_Contents">Торжественная церемония на Государевом бастионе Петропавловской крепости</text:p>
            <text:p text:style-name="Table_20_Contents"> </text:p>
            <text:p text:style-name="Table_20_Contents">Возложение цветов к надгробию Петра I в Петропавловском соборе</text:p>
            <text:p text:style-name="Table_20_Contents"> </text:p>
            <text:p text:style-name="Table_20_Contents">Петропавловская крепость</text:p>
          </table:table-cell>
          <table:covered-table-cell/>
          <table:table-cell table:style-name="Таблица1.A2" table:number-columns-spanned="2" office:value-type="string">
            <text:p text:style-name="Table_20_Contents">        27.05.2011</text:p>
            <text:p text:style-name="Table_20_Contents">11-45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Общественный совет Санкт-Петербурга</text:p>
            <text:p text:style-name="Table_20_Contents">Комитет по культуре</text:p>
            <text:p text:style-name="Table_20_Contents">Комитет по молодежной политике и взаимодействию с общественными организациями</text:p>
            <text:p text:style-name="Table_20_Contents">СПБ ГУК «Государственный музей истории</text:p>
            <text:p text:style-name="Table_20_Contents">Санкт-Петербурга»</text:p>
          </table:table-cell>
        </table:table-row>
        <table:table-row>
          <table:table-cell table:style-name="Таблица1.A2" office:value-type="string">
            <text:p text:style-name="Table_20_Contents">2.28</text:p>
          </table:table-cell>
          <table:table-cell table:style-name="Таблица1.A2" table:number-columns-spanned="2" office:value-type="string">
            <text:p text:style-name="Table_20_Contents">Церемония вручения премий Правительства <text:line-break/>Санкт-Петербурга в области литературы, искусства и архитектуры за 2010 год</text:p>
            <text:p text:style-name="Table_20_Contents"> Галерная ул., д.33</text:p>
            <text:p text:style-name="Table_20_Contents">Театр "Санкт-ПетербургЪ опера"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2.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29</text:p>
          </table:table-cell>
          <table:table-cell table:style-name="Таблица1.A2" table:number-columns-spanned="2" office:value-type="string">
            <text:p text:style-name="Table_20_Contents">Передача «Пассажирского порта Санкт-Петербург - «Морской фасад» городу Санкт-Петербургу</text:p>
            <text:p text:style-name="Table_20_Contents"> </text:p>
            <text:p text:style-name="Table_20_Contents">ОАО «Пассажирский порт Санкт-Петербург - «Морской фасад»</text:p>
            <text:p text:style-name="Table_20_Contents">берег Невской губы В.О., д.1, лит.К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4-00</text:p>
          </table:table-cell>
          <table:covered-table-cell/>
          <table:table-cell table:style-name="Таблица1.F2" office:value-type="string">
            <text:p text:style-name="Table_20_Contents">Комитет по инвестициям и стратегическим проектам</text:p>
          </table:table-cell>
        </table:table-row>
        <table:table-row>
          <table:table-cell table:style-name="Таблица1.A2" office:value-type="string">
            <text:p text:style-name="Table_20_Contents">2.30</text:p>
          </table:table-cell>
          <table:table-cell table:style-name="Таблица1.A2" table:number-columns-spanned="2" office:value-type="string">
            <text:p text:style-name="Table_20_Contents">Исаакиевский собор</text:p>
            <text:p text:style-name="Table_20_Contents">свободный вход в музей</text:p>
            <text:p text:style-name="Table_20_Contents">ГУК «Государственный музей-памятник «Исаакиевский собор»</text:p>
            <text:p text:style-name="Table_20_Contents"> </text:p>
            <text:p text:style-name="Table_20_Contents">Исаакиевская пл., д.4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с 14-00 до 19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ГУК «Государственный музей-памятник «Исаакиевский собор»</text:p>
          </table:table-cell>
        </table:table-row>
        <table:table-row>
          <table:table-cell table:style-name="Таблица1.A2" office:value-type="string">
            <text:p text:style-name="Table_20_Contents">2.31</text:p>
          </table:table-cell>
          <table:table-cell table:style-name="Таблица1.A2" table:number-columns-spanned="2" office:value-type="string">
            <text:p text:style-name="Table_20_Contents">Международные соревнования по керлингу «Трофей Санкт-Петербурга»</text:p>
            <text:p text:style-name="Table_20_Contents"> </text:p>
            <text:p text:style-name="Table_20_Contents">ТРК «Меркурий»</text:p>
            <text:p text:style-name="Table_20_Contents">ул. Савушкина, д.141</text:p>
          </table:table-cell>
          <table:covered-table-cell/>
          <table:table-cell table:style-name="Таблица1.A2" table:number-columns-spanned="2" office:value-type="string">
            <text:p text:style-name="Table_20_Contents">27.05-29.05.2011</text:p>
            <text:p text:style-name="Table_20_Contents">11-00</text:p>
          </table:table-cell>
          <table:covered-table-cell/>
          <table:table-cell table:style-name="Таблица1.F2" office:value-type="string">
            <text:p text:style-name="Table_20_Contents">Комитет по физической культуре и спорту</text:p>
          </table:table-cell>
        </table:table-row>
        <table:table-row>
          <table:table-cell table:style-name="Таблица1.A2" office:value-type="string">
            <text:p text:style-name="Table_20_Contents">2.32</text:p>
          </table:table-cell>
          <table:table-cell table:style-name="Таблица1.A2" table:number-columns-spanned="2" office:value-type="string">
            <text:p text:style-name="Table_20_Contents">«100 лучших изданий о Петербурге» </text:p>
            <text:p text:style-name="Table_20_Contents">выставка-презентация.</text:p>
            <text:p text:style-name="Table_20_Contents"> </text:p>
            <text:p text:style-name="Table_20_Contents">СПб ГУК «Центральная городская детская библиотека им. А.С.Пушкина»</text:p>
            <text:p text:style-name="Table_20_Contents"> </text:p>
            <text:p text:style-name="Table_20_Contents">ул. Большая Морская, д.33.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2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УК «Центральная городская детская библиотека</text:p>
            <text:p text:style-name="Table_20_Contents">им. А.С.Пушкина»</text:p>
          </table:table-cell>
        </table:table-row>
        <table:table-row>
          <table:table-cell table:style-name="Таблица1.A2" office:value-type="string">
            <text:p text:style-name="Table_20_Contents">2.33</text:p>
          </table:table-cell>
          <table:table-cell table:style-name="Таблица1.A2" table:number-columns-spanned="2" office:value-type="string">
            <text:p text:style-name="Table_20_Contents">«Блистательный Санкт - Петербург»</text:p>
            <text:p text:style-name="Table_20_Contents">Киноассамблея</text:p>
            <text:p text:style-name="Table_20_Contents">«Глядя из Петербурга» премьера киноальманаха</text:p>
            <text:p text:style-name="Table_20_Contents"> СПб ГУ«Городской детский киноцентр «Родина»</text:p>
            <text:p text:style-name="Table_20_Contents">ул.Караванная, д.12</text:p>
            <text:p text:style-name="Table_20_Contents"> </text:p>
            <text:p text:style-name="Table_20_Contents"> «Петр I» - художественный фильм СПб ГУК «Детский кинотеатр «Дружба»</text:p>
            <text:p text:style-name="Table_20_Contents">Московский пр., д.202 «Звезда пленительного счастья»-</text:p>
            <text:p text:style-name="Table_20_Contents"> художественный фильм СПб ГУК «Детский кинотеатр «Заневский»</text:p>
            <text:p text:style-name="Table_20_Contents">Новочеркасский пр., д.47, корп.1</text:p>
            <text:p text:style-name="Table_20_Contents"> </text:p>
            <text:p text:style-name="Table_20_Contents">«Чайковский» - художественный фильм СПб ГУК «Детский кинотеатр «Восход»</text:p>
            <text:p text:style-name="Table_20_Contents">ул.Пограничника Гарькавого, д.22, корп.1</text:p>
            <text:p text:style-name="Table_20_Contents"> </text:p>
            <text:p text:style-name="Table_20_Contents">«Михайло Ломоносов» - художественный фильм</text:p>
            <text:p text:style-name="Table_20_Contents">СПб ГУК «Детский кинотеатр «Аврора» г.Петергоф, Санкт-Петербургский пр., д.17</text:p>
            <text:p text:style-name="Table_20_Contents"> </text:p>
            <text:p text:style-name="Table_20_Contents">«Последняя дорога» - художественный фильм СПб ГУК «Детский кинотеатр «Уран»</text:p>
            <text:p text:style-name="Table_20_Contents">Ярославский пр., д.55</text:p>
            <text:p text:style-name="Table_20_Contents">«Невский проспект» - документальный фильм</text:p>
            <text:p text:style-name="Table_20_Contents">СПб ГУК «Петербург-кино»</text:p>
            <text:p text:style-name="Table_20_Contents">кинотеатр «Фильмофонд»</text:p>
            <text:p text:style-name="Table_20_Contents">Пискаревский пр., д.32</text:p>
          </table:table-cell>
          <table:covered-table-cell/>
          <table:table-cell table:style-name="Таблица1.A2" table:number-columns-spanned="2" office:value-type="string">
            <text:p text:style-name="Table_20_Contents"> </text:p>
            <text:p text:style-name="Table_20_Contents"> </text:p>
            <text:p text:style-name="Table_20_Contents">27.05.2011</text:p>
            <text:p text:style-name="Table_20_Contents">11-00</text:p>
            <text:p text:style-name="Table_20_Contents"> </text:p>
            <text:p text:style-name="Table_20_Contents"> </text:p>
            <text:p text:style-name="Table_20_Contents">27.05.2011</text:p>
            <text:p text:style-name="Table_20_Contents">13-00</text:p>
            <text:p text:style-name="Table_20_Contents"> </text:p>
            <text:p text:style-name="Table_20_Contents">27.05.2011</text:p>
            <text:p text:style-name="Table_20_Contents">15-00</text:p>
            <text:p text:style-name="Table_20_Contents"> </text:p>
            <text:p text:style-name="Table_20_Contents"> </text:p>
            <text:p text:style-name="Table_20_Contents"> </text:p>
            <text:p text:style-name="Table_20_Contents">27.05.2011</text:p>
            <text:p text:style-name="Table_20_Contents">16-30</text:p>
            <text:p text:style-name="Table_20_Contents"> </text:p>
            <text:p text:style-name="Table_20_Contents"> </text:p>
            <text:p text:style-name="Table_20_Contents">27.05.2011</text:p>
            <text:p text:style-name="Table_20_Contents">14-00</text:p>
            <text:p text:style-name="Table_20_Contents"> </text:p>
            <text:p text:style-name="Table_20_Contents"> </text:p>
            <text:p text:style-name="Table_20_Contents">27.05.2011</text:p>
            <text:p text:style-name="Table_20_Contents">13-00</text:p>
            <text:p text:style-name="Table_20_Contents"> </text:p>
            <text:p text:style-name="Table_20_Contents">27.05.2011</text:p>
            <text:p text:style-name="Table_20_Contents">12-00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34</text:p>
          </table:table-cell>
          <table:table-cell table:style-name="Таблица1.A2" table:number-columns-spanned="2" office:value-type="string">
            <text:p text:style-name="Table_20_Contents">«День города»</text:p>
            <text:p text:style-name="Table_20_Contents">открытие выставки детского рисунка учащихся изостудии</text:p>
            <text:p text:style-name="Table_20_Contents"> </text:p>
            <text:p text:style-name="Table_20_Contents">СПб ГУК «Центральная городская детская библиотека им. А.С.Пушкина», филиал №1</text:p>
            <text:p text:style-name="Table_20_Contents"> </text:p>
            <text:p text:style-name="Table_20_Contents">ул. Маяковского, д.27.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7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УК «Центральная городская детская библиотека</text:p>
            <text:p text:style-name="Table_20_Contents">им. А.С.Пушкина»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35</text:p>
          </table:table-cell>
          <table:table-cell table:style-name="Таблица1.A2" table:number-columns-spanned="2" office:value-type="string">
            <text:p text:style-name="Table_20_Contents">«Киношлягеры Андрея Петрова»</text:p>
            <text:p text:style-name="Table_20_Contents"> </text:p>
            <text:p text:style-name="Table_20_Contents">Большой концертный зал «Октябрьский»</text:p>
            <text:p text:style-name="Table_20_Contents"> </text:p>
            <text:p text:style-name="Table_20_Contents">Лиговский пр., д.6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9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36</text:p>
          </table:table-cell>
          <table:table-cell table:style-name="Таблица1.A2" table:number-columns-spanned="2" office:value-type="string">
            <text:p text:style-name="Table_20_Contents">«Великому городу»</text:p>
            <text:p text:style-name="Table_20_Contents">Концерт</text:p>
            <text:p text:style-name="Table_20_Contents"> </text:p>
            <text:p text:style-name="Table_20_Contents">СПБ ГУК «Государственная академическая капелла Санкт-Петербурга»</text:p>
            <text:p text:style-name="Table_20_Contents"> </text:p>
            <text:p text:style-name="Table_20_Contents">наб. р. Мойки, д.20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19-00</text:p>
          </table:table-cell>
          <table:covered-table-cell/>
          <table:table-cell table:style-name="Таблица1.F2" office:value-type="string">
            <text:p text:style-name="Table_20_Contents">Комитет по культуре СПБ ГУК «Государственная академическая капелла Санкт-Петербурга»</text:p>
          </table:table-cell>
        </table:table-row>
        <table:table-row>
          <table:table-cell table:style-name="Таблица1.A2" office:value-type="string">
            <text:p text:style-name="Table_20_Contents">2.37</text:p>
          </table:table-cell>
          <table:table-cell table:style-name="Таблица1.A2" table:number-columns-spanned="2" office:value-type="string">
            <text:p text:style-name="Table_20_Contents">Праздничный фейерверк</text:p>
            <text:p text:style-name="Table_20_Contents"> </text:p>
            <text:p text:style-name="Table_20_Contents">Стрелка Васильевского Острова</text:p>
          </table:table-cell>
          <table:covered-table-cell/>
          <table:table-cell table:style-name="Таблица1.A2" table:number-columns-spanned="2" office:value-type="string">
            <text:p text:style-name="Table_20_Contents">27.05.2011</text:p>
            <text:p text:style-name="Table_20_Contents">22-5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38</text:p>
          </table:table-cell>
          <table:table-cell table:style-name="Таблица1.A2" table:number-columns-spanned="2" office:value-type="string">
            <text:p text:style-name="Table_20_Contents">Шлюпочная регата «Весла на воду!»</text:p>
            <text:p text:style-name="Table_20_Contents">Гребная база «Стрела»</text:p>
            <text:p text:style-name="Table_20_Contents">Акватория р. Большая Невка, между мостами «Ушаковский» и «1-й Елагин»</text:p>
            <text:p text:style-name="Table_20_Contents"> 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09-00</text:p>
            <text:p text:style-name="Table_20_Contents"> 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молодежной политике и взаимодействию<text:line-break/>с общественными организациями</text:p>
          </table:table-cell>
        </table:table-row>
        <table:table-row>
          <table:table-cell table:style-name="Таблица1.A2" office:value-type="string">
            <text:p text:style-name="Table_20_Contents">2.39</text:p>
          </table:table-cell>
          <table:table-cell table:style-name="Таблица1.A2" table:number-columns-spanned="2" office:value-type="string">
            <text:p text:style-name="Table_20_Contents">Ежегодный Праздник мороженого</text:p>
            <text:p text:style-name="Table_20_Contents"> </text:p>
            <text:p text:style-name="Table_20_Contents"> </text:p>
            <text:p text:style-name="Table_20_Contents">пл. Островского</text:p>
            <text:p text:style-name="Table_20_Contents"> 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10-00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экономического развития, промышленной политики и торговли</text:p>
          </table:table-cell>
        </table:table-row>
        <table:table-row>
          <table:table-cell table:style-name="Таблица1.A2" office:value-type="string">
            <text:p text:style-name="Table_20_Contents">2.40</text:p>
          </table:table-cell>
          <table:table-cell table:style-name="Таблица1.A2" table:number-columns-spanned="2" office:value-type="string">
            <text:p text:style-name="Table_20_Contents">Финал молодежного чемпионата</text:p>
            <text:p text:style-name="Table_20_Contents">по интеллектуальным играм</text:p>
            <text:p text:style-name="Table_20_Contents">Гран-При Санкт-Петербург</text:p>
            <text:p text:style-name="Table_20_Contents"> </text:p>
            <text:p text:style-name="Table_20_Contents">Дом молодежи Санкт-Петербурга</text:p>
            <text:p text:style-name="Table_20_Contents"> </text:p>
            <text:p text:style-name="Table_20_Contents">Новоизмайловский пр., д.48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10-00</text:p>
          </table:table-cell>
          <table:covered-table-cell/>
          <table:table-cell table:style-name="Таблица1.F2" office:value-type="string">
            <text:p text:style-name="Table_20_Contents">Комитет по молодежной политике и взаимодействию<text:line-break/>с общественными организациями</text:p>
          </table:table-cell>
        </table:table-row>
        <table:table-row>
          <table:table-cell table:style-name="Таблица1.A2" office:value-type="string">
            <text:p text:style-name="Table_20_Contents">2.41</text:p>
          </table:table-cell>
          <table:table-cell table:style-name="Таблица1.A2" table:number-columns-spanned="2" office:value-type="string">
            <text:p text:style-name="Table_20_Contents">«Город Мастеров»</text:p>
            <text:p text:style-name="Table_20_Contents">общегородской традиционный праздник под открытым небом</text:p>
            <text:p text:style-name="Table_20_Contents"> </text:p>
            <text:p text:style-name="Table_20_Contents">Соляной переулок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10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42</text:p>
          </table:table-cell>
          <table:table-cell table:style-name="Таблица1.A2" table:number-columns-spanned="2" office:value-type="string">
            <text:p text:style-name="Table_20_Contents">Праздничные представления на Невском проспекте</text:p>
            <text:p text:style-name="Table_20_Contents">Невский пр. (от р.Фонтанка до Дворцовой пл.)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с 12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43</text:p>
          </table:table-cell>
          <table:table-cell table:style-name="Таблица1.A2" table:number-columns-spanned="2" office:value-type="string">
            <text:p text:style-name="Table_20_Contents">Шествие по Невскому проспекту</text:p>
            <text:p text:style-name="Table_20_Contents">Невский проспект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с 12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44</text:p>
          </table:table-cell>
          <table:table-cell table:style-name="Таблица1.A2" table:number-columns-spanned="2" office:value-type="string">
            <text:p text:style-name="Table_20_Contents">Театрализованные представления на Дворцовой площади</text:p>
            <text:p text:style-name="Table_20_Contents"> </text:p>
            <text:p text:style-name="Table_20_Contents">Дворцовая пл.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с 13-3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45</text:p>
          </table:table-cell>
          <table:table-cell table:style-name="Таблица1.A2" table:number-columns-spanned="2" office:value-type="string">
            <text:p text:style-name="Table_20_Contents">Фестиваль «Парад исторических пароходов»</text:p>
            <text:p text:style-name="Table_20_Contents">Акватория реки Невы</text:p>
            <text:p text:style-name="Table_20_Contents">Открытие фестиваля</text:p>
            <text:p text:style-name="Table_20_Contents"> </text:p>
            <text:p text:style-name="Table_20_Contents">Закрытие фестиваля</text:p>
          </table:table-cell>
          <table:covered-table-cell/>
          <table:table-cell table:style-name="Таблица1.A2" table:number-columns-spanned="2" office:value-type="string">
            <text:p text:style-name="Table_20_Contents">28.05.-29.05.2011</text:p>
            <text:p text:style-name="Table_20_Contents"> </text:p>
            <text:p text:style-name="Table_20_Contents">28.05.2011</text:p>
            <text:p text:style-name="Table_20_Contents">14-00</text:p>
            <text:p text:style-name="Table_20_Contents">29.05.2011</text:p>
            <text:p text:style-name="Table_20_Contents">22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46</text:p>
          </table:table-cell>
          <table:table-cell table:style-name="Таблица1.A2" table:number-columns-spanned="2" office:value-type="string">
            <text:p text:style-name="Table_20_Contents">Международный Санкт-Петербургский фестиваль джазовых оркестров</text:p>
            <text:p text:style-name="Table_20_Contents"> </text:p>
            <text:p text:style-name="Table_20_Contents">Дворцовая пл.</text:p>
            <text:p text:style-name="Table_20_Contents">Невский пр.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21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47</text:p>
          </table:table-cell>
          <table:table-cell table:style-name="Таблица1.A2" table:number-columns-spanned="2" office:value-type="string">
            <text:p text:style-name="Table_20_Contents">« Metro Music Challenge» </text:p>
            <text:p text:style-name="Table_20_Contents">конкурс молодых музыкантов</text:p>
            <text:p text:style-name="Table_20_Contents"> </text:p>
            <text:p text:style-name="Table_20_Contents">Александровский парк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16-00</text:p>
          </table:table-cell>
          <table:covered-table-cell/>
          <table:table-cell table:style-name="Таблица1.F2" office:value-type="string">
            <text:p text:style-name="Table_20_Contents">ЗАО «Издательский дом «Три короны»</text:p>
          </table:table-cell>
        </table:table-row>
        <table:table-row>
          <table:table-cell table:style-name="Таблица1.A2" office:value-type="string">
            <text:p text:style-name="Table_20_Contents">2.48</text:p>
          </table:table-cell>
          <table:table-cell table:style-name="Таблица1.A2" table:number-columns-spanned="2" office:value-type="string">
            <text:p text:style-name="Table_20_Contents">«История зоопарка в истории города»</text:p>
            <text:p text:style-name="Table_20_Contents">тематическая экскурсия</text:p>
            <text:p text:style-name="Table_20_Contents"> </text:p>
            <text:p text:style-name="Table_20_Contents">СПб ГУП «Ленинградский Зоологический парк»</text:p>
            <text:p text:style-name="Table_20_Contents">Александровский парк, д.1</text:p>
          </table:table-cell>
          <table:covered-table-cell/>
          <table:table-cell table:style-name="Таблица1.A2" table:number-columns-spanned="2" office:value-type="string">
            <text:p text:style-name="Table_20_Contents">28.05-29.05.2011</text:p>
            <text:p text:style-name="Table_20_Contents">13-00</text:p>
            <text:p text:style-name="Table_20_Contents">15-00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культуре СПб ГУП «Ленинградский Зоологический парк»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49</text:p>
          </table:table-cell>
          <table:table-cell table:style-name="Таблица1.A2" table:number-columns-spanned="2" office:value-type="string">
            <text:p text:style-name="Table_20_Contents">«Органная белая ночь И.С.Баха»</text:p>
            <text:p text:style-name="Table_20_Contents"> </text:p>
            <text:p text:style-name="Table_20_Contents">Смольный собор</text:p>
            <text:p text:style-name="Table_20_Contents">пл. Растрелли, д.3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19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ГУК «Государственный музей-памятник «Исаакиевский собор»</text:p>
          </table:table-cell>
        </table:table-row>
        <table:table-row>
          <table:table-cell table:style-name="Таблица1.A2" office:value-type="string">
            <text:p text:style-name="Table_20_Contents">2.50</text:p>
          </table:table-cell>
          <table:table-cell table:style-name="Таблица1.A2" table:number-columns-spanned="2" office:value-type="string">
            <text:p text:style-name="Table_20_Contents">Праздничный концерт, посвященный Общероссийскому Дню библиотек</text:p>
            <text:p text:style-name="Table_20_Contents"> </text:p>
            <text:p text:style-name="Table_20_Contents">ФГУ «Санкт-Петербургская академическая Филармония им Д.Д. Шостаковича»</text:p>
            <text:p text:style-name="Table_20_Contents"> </text:p>
            <text:p text:style-name="Table_20_Contents">Михайловская ул., д.2</text:p>
          </table:table-cell>
          <table:covered-table-cell/>
          <table:table-cell table:style-name="Таблица1.A2" table:number-columns-spanned="2" office:value-type="string">
            <text:p text:style-name="Table_20_Contents">28.05.2011</text:p>
            <text:p text:style-name="Table_20_Contents">18-00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51</text:p>
          </table:table-cell>
          <table:table-cell table:style-name="Таблица1.A2" table:number-columns-spanned="2" office:value-type="string">
            <text:p text:style-name="Table_20_Contents">Праздничная программа на Дворцовой площади</text:p>
            <text:p text:style-name="Table_20_Contents"> </text:p>
            <text:p text:style-name="Table_20_Contents">Дворцовая пл.</text:p>
          </table:table-cell>
          <table:covered-table-cell/>
          <table:table-cell table:style-name="Таблица1.A2" table:number-columns-spanned="2" office:value-type="string">
            <text:p text:style-name="Table_20_Contents">29.05.2011</text:p>
            <text:p text:style-name="Table_20_Contents"> </text:p>
            <text:p text:style-name="Table_20_Contents">13-00-21-3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.52</text:p>
          </table:table-cell>
          <table:table-cell table:style-name="Таблица1.A2" table:number-columns-spanned="2" office:value-type="string">
            <text:p text:style-name="Table_20_Contents">Премьера «СПб Домашнего театра» по роману Ф.М.Достоевского «Белые ночи»</text:p>
            <text:p text:style-name="Table_20_Contents"> </text:p>
            <text:p text:style-name="Table_20_Contents">СПб ГУК «Межрайонная централизованная библиотечная система им.М.Ю. Лермонтова», библиотека «Адмиралтейская», филиал №2</text:p>
            <text:p text:style-name="Table_20_Contents">ул. Циолковского, д.7</text:p>
          </table:table-cell>
          <table:covered-table-cell/>
          <table:table-cell table:style-name="Таблица1.A2" table:number-columns-spanned="2" office:value-type="string">
            <text:p text:style-name="Table_20_Contents">29.05.2011</text:p>
            <text:p text:style-name="Table_20_Contents">15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СПб ГУК «Межрайонная централизованная библиотечная система им.М.Ю. Лермонтова»</text:p>
          </table:table-cell>
        </table:table-row>
        <table:table-row>
          <table:table-cell table:style-name="Таблица1.A2" office:value-type="string">
            <text:p text:style-name="Table_20_Contents">2.53</text:p>
          </table:table-cell>
          <table:table-cell table:style-name="Таблица1.A2" table:number-columns-spanned="2" office:value-type="string">
            <text:p text:style-name="Table_20_Contents">Гала-концерт Международного фестиваля духовых оркестров «Встречи на Неве»</text:p>
            <text:p text:style-name="Table_20_Contents"> </text:p>
            <text:p text:style-name="Table_20_Contents">ООО «Спортивный комплекс «Юбилейный»</text:p>
            <text:p text:style-name="Table_20_Contents">пр. Добролюбова, д.18</text:p>
          </table:table-cell>
          <table:covered-table-cell/>
          <table:table-cell table:style-name="Таблица1.A2" table:number-columns-spanned="2" office:value-type="string">
            <text:p text:style-name="Table_20_Contents">29.05.2011</text:p>
            <text:p text:style-name="Table_20_Contents">18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</table:table-cell>
        </table:table-row>
        <table:table-row>
          <table:table-cell table:style-name="Таблица1.A2" office:value-type="string">
            <text:p text:style-name="Table_20_Contents">2.54</text:p>
          </table:table-cell>
          <table:table-cell table:style-name="Таблица1.A2" table:number-columns-spanned="2" office:value-type="string">
            <text:p text:style-name="Table_20_Contents">VII Международный фестиваль «Белая ночь романтической музыки»</text:p>
            <text:p text:style-name="Table_20_Contents">(по отдельному плану)</text:p>
            <text:p text:style-name="Table_20_Contents">открытие</text:p>
            <text:p text:style-name="Table_20_Contents">Таврический дворец, Екатерининский зал</text:p>
            <text:p text:style-name="Table_20_Contents">ул. Шпалерная, д.47</text:p>
          </table:table-cell>
          <table:covered-table-cell/>
          <table:table-cell table:style-name="Таблица1.A2" table:number-columns-spanned="2" office:value-type="string">
            <text:p text:style-name="Table_20_Contents">31.05.-10.07.2011</text:p>
            <text:p text:style-name="Table_20_Contents"> </text:p>
            <text:p text:style-name="Table_20_Contents"> </text:p>
            <text:p text:style-name="Table_20_Contents"> </text:p>
            <text:p text:style-name="Table_20_Contents">31.05.2011</text:p>
            <text:p text:style-name="Table_20_Contents">20-00</text:p>
          </table:table-cell>
          <table:covered-table-cell/>
          <table:table-cell table:style-name="Таблица1.F2" office:value-type="string">
            <text:p text:style-name="Table_20_Contents">Комитет по культуре</text:p>
            <text:p text:style-name="Table_20_Contents"> </text:p>
            <text:p text:style-name="Table_20_Contents"> </text:p>
            <text:p text:style-name="Table_20_Contents"> </text:p>
            <text:p text:style-name="Table_20_Contents">Продюсерский центр «Арт - Ассамблеи»</text:p>
          </table:table-cell>
        </table:table-row>
        <table:table-row>
          <table:table-cell table:style-name="Таблица1.A2" office:value-type="string">
            <text:p text:style-name="Table_20_Contents">2.55</text:p>
          </table:table-cell>
          <table:table-cell table:style-name="Таблица1.A2" table:number-columns-spanned="2" office:value-type="string">
            <text:p text:style-name="Table_20_Contents">Кинопоказ социальных фильмов «Кино за равные возможности»</text:p>
            <text:p text:style-name="Table_20_Contents"> </text:p>
            <text:p text:style-name="Table_20_Contents">СПб ГУК «Детский кинотеатр «Заневский»</text:p>
            <text:p text:style-name="Table_20_Contents"> </text:p>
            <text:p text:style-name="Table_20_Contents">Новочеркасский пр., д.47, корп.1</text:p>
          </table:table-cell>
          <table:covered-table-cell/>
          <table:table-cell table:style-name="Таблица1.A2" table:number-columns-spanned="2" office:value-type="string">
            <text:p text:style-name="Table_20_Contents">07.06.-09.06.2011</text:p>
            <text:p text:style-name="Table_20_Contents"> </text:p>
          </table:table-cell>
          <table:covered-table-cell/>
          <table:table-cell table:style-name="Таблица1.F2" office:value-type="string">
            <text:p text:style-name="Table_20_Contents">Комитет по социальной политике</text:p>
            <text:p text:style-name="Table_20_Contents">Санкт-Петербурга,</text:p>
            <text:p text:style-name="Table_20_Contents">Комитет по культуре</text:p>
          </table:table-cell>
        </table:table-row>
        <table:table-row>
          <table:table-cell table:style-name="Таблица1.A2" office:value-type="string">
            <text:p text:style-name="Table_20_Contents">2.56</text:p>
          </table:table-cell>
          <table:table-cell table:style-name="Таблица1.A2" table:number-columns-spanned="2" office:value-type="string">
            <text:p text:style-name="Table_20_Contents">«Дачные окрестности Петербурга»</text:p>
            <text:p text:style-name="Table_20_Contents">Выставка</text:p>
            <text:p text:style-name="Table_20_Contents">СПб ГУК «Мемориальный музей «Разночинный Петербург»</text:p>
            <text:p text:style-name="Table_20_Contents"> </text:p>
            <text:p text:style-name="Table_20_Contents">Большой Казачий пер., д.7</text:p>
          </table:table-cell>
          <table:covered-table-cell/>
          <table:table-cell table:style-name="Таблица1.A2" table:number-columns-spanned="2" office:value-type="string">
            <text:p text:style-name="Table_20_Contents">29.04-15.09.2011</text:p>
          </table:table-cell>
          <table:covered-table-cell/>
          <table:table-cell table:style-name="Таблица1.F2" office:value-type="string">
            <text:p text:style-name="Table_20_Contents">Комитет по культуре СПб ГУК «Мемориальный музей «Разночинный Петербург»</text:p>
          </table:table-cell>
        </table:table-row>
        <table:table-row>
          <table:table-cell table:style-name="Таблица1.F2" table:number-columns-spanned="6" office:value-type="string">
            <text:p text:style-name="Table_20_Contents">3. Мероприятия, проводимые администрациями районов Санкт-Петербург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Table_20_Contents">3.1</text:p>
          </table:table-cell>
          <table:covered-table-cell/>
          <table:table-cell table:style-name="Таблица1.A2" table:number-columns-spanned="2" office:value-type="string">
            <text:p text:style-name="Table_20_Contents">Мероприятия, посвященные Дню города для жителей районов Санкт-Петербурга</text:p>
            <text:p text:style-name="Table_20_Contents">по отдельным планам муниципальных образований</text:p>
            <text:p text:style-name="Table_20_Contents"> </text:p>
          </table:table-cell>
          <table:covered-table-cell/>
          <table:table-cell table:style-name="Таблица1.A2" office:value-type="string">
            <text:p text:style-name="Table_20_Contents">май 2011</text:p>
          </table:table-cell>
          <table:table-cell table:style-name="Таблица1.F2" office:value-type="string">
            <text:p text:style-name="Table_20_Contents">Муниципальные образования</text:p>
          </table:table-cell>
        </table:table-row>
        <table:table-row>
          <table:table-cell table:style-name="Таблица1.A2" table:number-columns-spanned="2" office:value-type="string">
            <text:p text:style-name="Table_20_Contents">3.2</text:p>
          </table:table-cell>
          <table:covered-table-cell/>
          <table:table-cell table:style-name="Таблица1.A2" table:number-columns-spanned="2" office:value-type="string">
            <text:p text:style-name="Table_20_Contents">Литературно-музыкальные представления, книжно-иллюстративные выставки, посвященные Дню города в библиотеках города по планам администраций районов<text:line-break/> Санкт-Петербурга</text:p>
          </table:table-cell>
          <table:covered-table-cell/>
          <table:table-cell table:style-name="Таблица1.A2" office:value-type="string">
            <text:p text:style-name="Table_20_Contents">май 2011</text:p>
          </table:table-cell>
          <table:table-cell table:style-name="Таблица1.F2" office:value-type="string">
            <text:p text:style-name="Table_20_Contents">Администрации районов</text:p>
            <text:p text:style-name="Table_20_Contents">Санкт-Петербурга,</text:p>
            <text:p text:style-name="Table_20_Contents">Руководители учреждений</text:p>
          </table:table-cell>
        </table:table-row>
        <table:table-row>
          <table:table-cell table:style-name="Таблица1.A2" table:number-columns-spanned="2" office:value-type="string">
            <text:p text:style-name="Table_20_Contents">3.3</text:p>
          </table:table-cell>
          <table:covered-table-cell/>
          <table:table-cell table:style-name="Таблица1.A2" table:number-columns-spanned="2" office:value-type="string">
            <text:p text:style-name="Table_20_Contents">Культурно-массовые мероприятия, посвященные Дню города – Дню основания Санкт-Петербурга</text:p>
            <text:p text:style-name="Table_20_Contents">для подростков и молодежи</text:p>
            <text:p text:style-name="Table_20_Contents">в культурно - досуговых учреждениях, подростковых и молодежных клубах города</text:p>
            <text:p text:style-name="Table_20_Contents">по планам администраций районов <text:line-break/>Санкт-Петербурга</text:p>
          </table:table-cell>
          <table:covered-table-cell/>
          <table:table-cell table:style-name="Таблица1.A2" office:value-type="string">
            <text:p text:style-name="Table_20_Contents">май 2011</text:p>
          </table:table-cell>
          <table:table-cell table:style-name="Таблица1.F2" office:value-type="string">
            <text:p text:style-name="Table_20_Contents">Администрации районов</text:p>
            <text:p text:style-name="Table_20_Contents">Санкт-Петербурга,</text:p>
            <text:p text:style-name="Table_20_Contents">Руководители учреждений</text:p>
          </table:table-cell>
        </table:table-row>
        <table:table-row>
          <table:table-cell table:style-name="Таблица1.A2" table:number-columns-spanned="2" office:value-type="string">
            <text:p text:style-name="Table_20_Contents">3.4</text:p>
          </table:table-cell>
          <table:covered-table-cell/>
          <table:table-cell table:style-name="Таблица1.A2" table:number-columns-spanned="2" office:value-type="string">
            <text:p text:style-name="Table_20_Contents">Праздничная программа, посвященная Дню города - Дню основания Санкт-Петербурга</text:p>
            <text:p text:style-name="Table_20_Contents"> </text:p>
            <text:p text:style-name="Table_20_Contents">Александровский сад</text:p>
          </table:table-cell>
          <table:covered-table-cell/>
          <table:table-cell table:style-name="Таблица1.A2" office:value-type="string">
            <text:p text:style-name="Table_20_Contents">27.05.2010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Адмиралтей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</text:p>
          </table:table-cell>
          <table:covered-table-cell/>
          <table:table-cell table:style-name="Таблица1.A2" table:number-columns-spanned="2" office:value-type="string">
            <text:p text:style-name="Table_20_Contents">«Ремесленная слобода»</text:p>
            <text:p text:style-name="Table_20_Contents">открытие фестиваля</text:p>
            <text:p text:style-name="Table_20_Contents"> </text:p>
            <text:p text:style-name="Table_20_Contents">Андреевский бульвар</text:p>
            <text:p text:style-name="Table_20_Contents">6 - 7 Линии Васильевского Острова</text:p>
          </table:table-cell>
          <table:covered-table-cell/>
          <table:table-cell table:style-name="Таблица1.A2" office:value-type="string">
            <text:p text:style-name="Table_20_Contents">21.05.2011</text:p>
            <text:p text:style-name="Table_20_Contents">12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Василеостр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</text:p>
          </table:table-cell>
          <table:covered-table-cell/>
          <table:table-cell table:style-name="Таблица1.A2" table:number-columns-spanned="2" office:value-type="string">
            <text:p text:style-name="Table_20_Contents">«Я этим городом храним»</text:p>
            <text:p text:style-name="Table_20_Contents"> </text:p>
            <text:p text:style-name="Table_20_Contents">Семейный уличный праздник</text:p>
            <text:p text:style-name="Table_20_Contents"> </text:p>
            <text:p text:style-name="Table_20_Contents">Новосмоленская наб., д.1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Василеостр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7</text:p>
          </table:table-cell>
          <table:covered-table-cell/>
          <table:table-cell table:style-name="Таблица1.A2" table:number-columns-spanned="2" office:value-type="string">
            <text:p text:style-name="Table_20_Contents">«И снова на Васильевском музыка звучит» музыкальная встреча для жителей района</text:p>
            <text:p text:style-name="Table_20_Contents"> </text:p>
            <text:p text:style-name="Table_20_Contents">Румянцевский сад</text:p>
          </table:table-cell>
          <table:covered-table-cell/>
          <table:table-cell table:style-name="Таблица1.A2" office:value-type="string">
            <text:p text:style-name="Table_20_Contents">29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Василеостр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8</text:p>
          </table:table-cell>
          <table:covered-table-cell/>
          <table:table-cell table:style-name="Таблица1.A2" table:number-columns-spanned="2" office:value-type="string">
            <text:p text:style-name="Table_20_Contents">Праздничное мероприятие, посвященное Дню города - Дню основания Санкт-Петербурга</text:p>
            <text:p text:style-name="Table_20_Contents"> </text:p>
            <text:p text:style-name="Table_20_Contents">Площадь Европы</text:p>
          </table:table-cell>
          <table:covered-table-cell/>
          <table:table-cell table:style-name="Таблица1.A2" office:value-type="string">
            <text:p text:style-name="Table_20_Contents">29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Василеостр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9</text:p>
          </table:table-cell>
          <table:covered-table-cell/>
          <table:table-cell table:style-name="Таблица1.A2" table:number-columns-spanned="2" office:value-type="string">
            <text:p text:style-name="Table_20_Contents">«Город над Невой»</text:p>
            <text:p text:style-name="Table_20_Contents">концерт, посвященный Дню города</text:p>
            <text:p text:style-name="Table_20_Contents"> </text:p>
            <text:p text:style-name="Table_20_Contents">СПб ГУ ДК «Левашовский»</text:p>
            <text:p text:style-name="Table_20_Contents"> </text:p>
            <text:p text:style-name="Table_20_Contents">п. Левашово,</text:p>
            <text:p text:style-name="Table_20_Contents">ул. Володарского, д.9</text:p>
          </table:table-cell>
          <table:covered-table-cell/>
          <table:table-cell table:style-name="Таблица1.A2" office:value-type="string">
            <text:p text:style-name="Table_20_Contents">27.05.2010</text:p>
            <text:p text:style-name="Table_20_Contents">17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Выборг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0</text:p>
          </table:table-cell>
          <table:covered-table-cell/>
          <table:table-cell table:style-name="Таблица1.A2" table:number-columns-spanned="2" office:value-type="string">
            <text:p text:style-name="Table_20_Contents">Уличное народное гуляние, посвященное Дню города</text:p>
            <text:p text:style-name="Table_20_Contents"> </text:p>
            <text:p text:style-name="Table_20_Contents">ГКПУ ДК «Суздальский»</text:p>
            <text:p text:style-name="Table_20_Contents"> </text:p>
            <text:p text:style-name="Table_20_Contents">Суздальский пр., д.3 корп.1</text:p>
            <text:p text:style-name="Table_20_Contents"> 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7-00</text:p>
          </table:table-cell>
          <table:table-cell table:style-name="Таблица1.F2" office:value-type="string">
            <text:p text:style-name="Table_20_Contents">Администрация Выборг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1</text:p>
          </table:table-cell>
          <table:covered-table-cell/>
          <table:table-cell table:style-name="Таблица1.A2" table:number-columns-spanned="2" office:value-type="string">
            <text:p text:style-name="Table_20_Contents">«Атланты держат небо на каменных руках» - праздничный концерт, посвященный</text:p>
            <text:p text:style-name="Table_20_Contents">Дню города</text:p>
            <text:p text:style-name="Table_20_Contents"> </text:p>
            <text:p text:style-name="Table_20_Contents">СПб ГУ ДК «Клуб «Выборгская сторона»</text:p>
            <text:p text:style-name="Table_20_Contents"> </text:p>
            <text:p text:style-name="Table_20_Contents">ул. Смолячкова, д.13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2-00</text:p>
          </table:table-cell>
          <table:table-cell table:style-name="Таблица1.F2" office:value-type="string">
            <text:p text:style-name="Table_20_Contents">Администрация Выборг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2</text:p>
          </table:table-cell>
          <table:covered-table-cell/>
          <table:table-cell table:style-name="Таблица1.A2" table:number-columns-spanned="2" office:value-type="string">
            <text:p text:style-name="Table_20_Contents">«Храни меня, мой Петербург»</text:p>
            <text:p text:style-name="Table_20_Contents">уличный праздник</text:p>
            <text:p text:style-name="Table_20_Contents"> </text:p>
            <text:p text:style-name="Table_20_Contents">СПб ГУ ДК «Парголовский»</text:p>
            <text:p text:style-name="Table_20_Contents"> </text:p>
            <text:p text:style-name="Table_20_Contents">Выборгское шоссе, д.411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3-00</text:p>
          </table:table-cell>
          <table:table-cell table:style-name="Таблица1.F2" office:value-type="string">
            <text:p text:style-name="Table_20_Contents">Администрация Выборг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3</text:p>
          </table:table-cell>
          <table:covered-table-cell/>
          <table:table-cell table:style-name="Таблица1.A2" table:number-columns-spanned="2" office:value-type="string">
            <text:p text:style-name="Table_20_Contents">«Юные горожане - за безопасность»</text:p>
            <text:p text:style-name="Table_20_Contents">районные соревнования велосипедистов</text:p>
            <text:p text:style-name="Table_20_Contents">(по графику)</text:p>
            <text:p text:style-name="Table_20_Contents"> </text:p>
            <text:p text:style-name="Table_20_Contents">Пионерский парк</text:p>
            <text:p text:style-name="Table_20_Contents">пр. Мечникова</text:p>
          </table:table-cell>
          <table:covered-table-cell/>
          <table:table-cell table:style-name="Таблица1.A2" office:value-type="string">
            <text:p text:style-name="Table_20_Contents">17.05.-18.05.2011</text:p>
            <text:p text:style-name="Table_20_Contents">с 12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алини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4</text:p>
          </table:table-cell>
          <table:covered-table-cell/>
          <table:table-cell table:style-name="Таблица1.A2" table:number-columns-spanned="2" office:value-type="string">
            <text:p text:style-name="Table_20_Contents">Открытый кубок главы администрации Калининского района по мини-футболу среди национальных культурных объединений Санкт-Петербурга, посвященный Дню города - Дню основания Санкт-Петербурга</text:p>
            <text:p text:style-name="Table_20_Contents"> </text:p>
            <text:p text:style-name="Table_20_Contents">СПб ГУ «Центр спорта Калининского района»</text:p>
            <text:p text:style-name="Table_20_Contents">ул. Д. Бедного, д.9, лит.А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8-00</text:p>
            <text:p text:style-name="Table_20_Contents">28.05.2011</text:p>
            <text:p text:style-name="Table_20_Contents">10-00</text:p>
          </table:table-cell>
          <table:table-cell table:style-name="Таблица1.F2" office:value-type="string">
            <text:p text:style-name="Table_20_Contents">Администрация Калини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5</text:p>
          </table:table-cell>
          <table:covered-table-cell/>
          <table:table-cell table:style-name="Таблица1.A2" table:number-columns-spanned="2" office:value-type="string">
            <text:p text:style-name="Table_20_Contents">Праздничное мероприятие, посвященное Дню города - Дню основания Санкт - Петербурга</text:p>
            <text:p text:style-name="Table_20_Contents">ст. метро «Академическая»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Калини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6</text:p>
          </table:table-cell>
          <table:covered-table-cell/>
          <table:table-cell table:style-name="Таблица1.A2" table:number-columns-spanned="2" office:value-type="string">
            <text:p text:style-name="Table_20_Contents">II Открытый фестиваль исторической реконструкции на «Кубок Александра Невского», посвященный Дню города –</text:p>
            <text:p text:style-name="Table_20_Contents">Дню основания Санкт-Петербурга</text:p>
            <text:p text:style-name="Table_20_Contents"> </text:p>
            <text:p text:style-name="Table_20_Contents">Любашинский парк</text:p>
            <text:p text:style-name="Table_20_Contents">угол ул.Замшина и пр. Металлистов</text:p>
          </table:table-cell>
          <table:covered-table-cell/>
          <table:table-cell table:style-name="Таблица1.A2" office:value-type="string">
            <text:p text:style-name="Table_20_Contents">28.05-29.05.2011</text:p>
            <text:p text:style-name="Table_20_Contents">14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алини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7</text:p>
          </table:table-cell>
          <table:covered-table-cell/>
          <table:table-cell table:style-name="Таблица1.A2" table:number-columns-spanned="2" office:value-type="string">
            <text:p text:style-name="Table_20_Contents">IV Открытый районный фестиваль хип-хоп культуры «Dans fest»</text:p>
            <text:p text:style-name="Table_20_Contents"> </text:p>
            <text:p text:style-name="Table_20_Contents">Дом молодежи «Атлант»</text:p>
            <text:p text:style-name="Table_20_Contents">СПб ГУ «ПМЦ «Калининский»</text:p>
            <text:p text:style-name="Table_20_Contents">ул. Руставели, д.37, лит.А</text:p>
          </table:table-cell>
          <table:covered-table-cell/>
          <table:table-cell table:style-name="Таблица1.A2" office:value-type="string">
            <text:p text:style-name="Table_20_Contents">30.05.2011</text:p>
            <text:p text:style-name="Table_20_Contents">12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алини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8</text:p>
          </table:table-cell>
          <table:covered-table-cell/>
          <table:table-cell table:style-name="Таблица1.A2" table:number-columns-spanned="2" office:value-type="string">
            <text:p text:style-name="Table_20_Contents">К 210 - летию основания Кировского завода</text:p>
            <text:p text:style-name="Table_20_Contents">- Торжественное прохождение по пр. Стачек трудящихся и жителей района от центральной проходной Кировского завода до администрации района</text:p>
            <text:p text:style-name="Table_20_Contents"> </text:p>
            <text:p text:style-name="Table_20_Contents">Большой праздничный концерт на площади перед администрацией района</text:p>
            <text:p text:style-name="Table_20_Contents"> пр. Стачек, д. 18</text:p>
          </table:table-cell>
          <table:covered-table-cell/>
          <table:table-cell table:style-name="Таблица1.A2" office:value-type="string">
            <text:p text:style-name="Table_20_Contents">21.05.2011</text:p>
            <text:p text:style-name="Table_20_Contents">11-00</text:p>
            <text:p text:style-name="Table_20_Contents"> 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ир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19</text:p>
          </table:table-cell>
          <table:covered-table-cell/>
          <table:table-cell table:style-name="Таблица1.A2" table:number-columns-spanned="2" office:value-type="string">
            <text:p text:style-name="Table_20_Contents">Уличный праздник, посвященный Дню - города – Дню основания Санкт-Петербурга</text:p>
            <text:p text:style-name="Table_20_Contents"> </text:p>
            <text:p text:style-name="Table_20_Contents">площадка перед кинотеатром «Нарвский»,</text:p>
            <text:p text:style-name="Table_20_Contents">Бульвар Новаторов, д.32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6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ир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20</text:p>
          </table:table-cell>
          <table:covered-table-cell/>
          <table:table-cell table:style-name="Таблица1.A2" table:number-columns-spanned="2" office:value-type="string">
            <text:p text:style-name="Table_20_Contents">Уличный праздник, посвященный Дню - города – Дню основания Санкт-Петербурга</text:p>
            <text:p text:style-name="Table_20_Contents"> </text:p>
            <text:p text:style-name="Table_20_Contents">площадка перед ТРК «Континент»</text:p>
            <text:p text:style-name="Table_20_Contents">пр. Стачек, д.99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7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ир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21</text:p>
          </table:table-cell>
          <table:covered-table-cell/>
          <table:table-cell table:style-name="Таблица1.A2" table:number-columns-spanned="2" office:value-type="string">
            <text:p text:style-name="Table_20_Contents">«Славься город Петра» - тематическая программа, посвященная Дню города</text:p>
            <text:p text:style-name="Table_20_Contents">СПб ГУ «Дом культура «Досуг»</text:p>
            <text:p text:style-name="Table_20_Contents">г. Колпино,</text:p>
            <text:p text:style-name="Table_20_Contents">ул.Павловская, д.82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8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олпинского района</text:p>
            <text:p text:style-name="Table_20_Contents">Санкт-Петербурга</text:p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Table_20_Contents">3.22</text:p>
          </table:table-cell>
          <table:covered-table-cell/>
          <table:table-cell table:style-name="Таблица1.A2" table:number-columns-spanned="2" office:value-type="string">
            <text:p text:style-name="Table_20_Contents">«Петербург в красках»</text:p>
            <text:p text:style-name="Table_20_Contents">выставка детского рисунка</text:p>
            <text:p text:style-name="Table_20_Contents">СПб ГУ «Дом культуры</text:p>
            <text:p text:style-name="Table_20_Contents">им. В.В.Маяковского»</text:p>
            <text:p text:style-name="Table_20_Contents"> </text:p>
            <text:p text:style-name="Table_20_Contents">п. Металлострой</text:p>
            <text:p text:style-name="Table_20_Contents">ул. Центральная, д.12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2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олпинского района</text:p>
            <text:p text:style-name="Table_20_Contents">Санкт-Петербурга</text:p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Table_20_Contents">3.23</text:p>
          </table:table-cell>
          <table:covered-table-cell/>
          <table:table-cell table:style-name="Таблица1.A2" table:number-columns-spanned="2" office:value-type="string">
            <text:p text:style-name="Table_20_Contents">«Город судьбы святой…»</text:p>
            <text:p text:style-name="Table_20_Contents"> концерт академического хора</text:p>
            <text:p text:style-name="Table_20_Contents">«Дома культуры им. В.В.Маяковского»</text:p>
            <text:p text:style-name="Table_20_Contents">СПб ГУ «Дом культуры им.В.В.Маяковского», большой зал</text:p>
            <text:p text:style-name="Table_20_Contents">п. Металлострой</text:p>
            <text:p text:style-name="Table_20_Contents">ул. Центральная, д.12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5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олпинского района</text:p>
            <text:p text:style-name="Table_20_Contents">Санкт-Петербурга</text:p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Table_20_Contents">3.24</text:p>
            <text:p text:style-name="Table_20_Contents"> </text:p>
          </table:table-cell>
          <table:covered-table-cell/>
          <table:table-cell table:style-name="Таблица1.A2" table:number-columns-spanned="2" office:value-type="string">
            <text:p text:style-name="Table_20_Contents">«Огни родного города»</text:p>
            <text:p text:style-name="Table_20_Contents">Праздник</text:p>
            <text:p text:style-name="Table_20_Contents"> </text:p>
            <text:p text:style-name="Table_20_Contents">СПбГУ «Парк культуры и отдыха г. Колпино»</text:p>
            <text:p text:style-name="Table_20_Contents"> </text:p>
            <text:p text:style-name="Table_20_Contents"> г.Колпино</text:p>
            <text:p text:style-name="Table_20_Contents">угол пр. Ленина и бульвара Победы</text:p>
          </table:table-cell>
          <table:covered-table-cell/>
          <table:table-cell table:style-name="Таблица1.A2" office:value-type="string">
            <text:p text:style-name="Table_20_Contents">29.05.2011</text:p>
            <text:p text:style-name="Table_20_Contents">13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олпинского района</text:p>
            <text:p text:style-name="Table_20_Contents">Санкт-Петербурга</text:p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Table_20_Contents">3.25</text:p>
          </table:table-cell>
          <table:covered-table-cell/>
          <table:table-cell table:style-name="Таблица1.A2" table:number-columns-spanned="2" office:value-type="string">
            <text:p text:style-name="Table_20_Contents">«С днем рождения, Петербург!», <text:line-break/>концерт учащихся Охтинского центра эстетического воспитания</text:p>
            <text:p text:style-name="Table_20_Contents">Охтинский центр эстетического воспитания ул.Тухачевского, д.8</text:p>
          </table:table-cell>
          <table:covered-table-cell/>
          <table:table-cell table:style-name="Таблица1.A2" office:value-type="string">
            <text:p text:style-name="Table_20_Contents">25.05.2011</text:p>
            <text:p text:style-name="Table_20_Contents">16-00</text:p>
          </table:table-cell>
          <table:table-cell table:style-name="Таблица1.F2" office:value-type="string">
            <text:p text:style-name="Table_20_Contents">Администрация Красногвардейского</text:p>
            <text:p text:style-name="Table_20_Contents">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26</text:p>
          </table:table-cell>
          <table:covered-table-cell/>
          <table:table-cell table:style-name="Таблица1.A2" table:number-columns-spanned="2" office:value-type="string">
            <text:p text:style-name="Table_20_Contents">«Весна на Пороховых»</text:p>
            <text:p text:style-name="Table_20_Contents">молодежный творческий фестиваль</text:p>
            <text:p text:style-name="Table_20_Contents"> </text:p>
            <text:p text:style-name="Table_20_Contents">Парк 49 квартала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6-00</text:p>
          </table:table-cell>
          <table:table-cell table:style-name="Таблица1.F2" office:value-type="string">
            <text:p text:style-name="Table_20_Contents">Администрация Красногвардейского</text:p>
            <text:p text:style-name="Table_20_Contents">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27</text:p>
          </table:table-cell>
          <table:covered-table-cell/>
          <table:table-cell table:style-name="Таблица1.A2" table:number-columns-spanned="2" office:value-type="string">
            <text:p text:style-name="Table_20_Contents">«Красногвардейский рубеж»</text:p>
            <text:p text:style-name="Table_20_Contents">историко-патриотическое ориентирование на территории района</text:p>
            <text:p text:style-name="Table_20_Contents"> </text:p>
            <text:p text:style-name="Table_20_Contents">Парк 49 квартала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6-00</text:p>
          </table:table-cell>
          <table:table-cell table:style-name="Таблица1.F2" office:value-type="string">
            <text:p text:style-name="Table_20_Contents">Администрация Красногвардейского</text:p>
            <text:p text:style-name="Table_20_Contents">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28</text:p>
          </table:table-cell>
          <table:covered-table-cell/>
          <table:table-cell table:style-name="Таблица1.A2" table:number-columns-spanned="2" office:value-type="string">
            <text:p text:style-name="Table_20_Contents">«Любимый город»</text:p>
            <text:p text:style-name="Table_20_Contents">районный уличный праздник, посвященный Дню города – Дню основания <text:line-break/>Санкт-Петербурга</text:p>
            <text:p text:style-name="Table_20_Contents">ТРК "Июнь"</text:p>
            <text:p text:style-name="Table_20_Contents"> </text:p>
            <text:p text:style-name="Table_20_Contents">Индустриальный пр., д.24 А</text:p>
            <text:p text:style-name="Table_20_Contents"> </text:p>
            <text:p text:style-name="Table_20_Contents"> 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Красногвардейского</text:p>
            <text:p text:style-name="Table_20_Contents">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29</text:p>
          </table:table-cell>
          <table:covered-table-cell/>
          <table:table-cell table:style-name="Таблица1.A2" table:number-columns-spanned="2" office:value-type="string">
            <text:p text:style-name="Table_20_Contents">«Юные исследователи -Петербургу»</text:p>
            <text:p text:style-name="Table_20_Contents">молодежная конференция</text:p>
            <text:p text:style-name="Table_20_Contents">Клуб «Факел, ПМЦ «Лигово»</text:p>
            <text:p text:style-name="Table_20_Contents">ул. Тамбасова, д.32</text:p>
          </table:table-cell>
          <table:covered-table-cell/>
          <table:table-cell table:style-name="Таблица1.A2" office:value-type="string">
            <text:p text:style-name="Table_20_Contents">22.05.2011</text:p>
            <text:p text:style-name="Table_20_Contents">11-00</text:p>
          </table:table-cell>
          <table:table-cell table:style-name="Таблица1.F2" office:value-type="string">
            <text:p text:style-name="Table_20_Contents">Администрация Красносель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0</text:p>
          </table:table-cell>
          <table:covered-table-cell/>
          <table:table-cell table:style-name="Таблица1.A2" table:number-columns-spanned="2" office:value-type="string">
            <text:p text:style-name="Table_20_Contents">IV Красносельский карнавал</text:p>
            <text:p text:style-name="Table_20_Contents">праздничное шествие</text:p>
            <text:p text:style-name="Table_20_Contents"> </text:p>
            <text:p text:style-name="Table_20_Contents">Пр. Ветеранов- ул.Партизана Германа-</text:p>
            <text:p text:style-name="Table_20_Contents">Южно-Приморский парк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1-3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асносель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1</text:p>
          </table:table-cell>
          <table:covered-table-cell/>
          <table:table-cell table:style-name="Таблица1.A2" table:number-columns-spanned="2" office:value-type="string">
            <text:p text:style-name="Table_20_Contents">«С днем рождения, любимый город…»</text:p>
            <text:p text:style-name="Table_20_Contents">уличное гуляние </text:p>
            <text:p text:style-name="Table_20_Contents"> </text:p>
            <text:p text:style-name="Table_20_Contents">Южно-Приморский парк</text:p>
            <text:p text:style-name="Table_20_Contents">Петергофское шоссе, д.27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2-3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асносель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2</text:p>
          </table:table-cell>
          <table:covered-table-cell/>
          <table:table-cell table:style-name="Таблица1.A2" table:number-columns-spanned="2" office:value-type="string">
            <text:p text:style-name="Table_20_Contents">IV Красносельский карнавал</text:p>
            <text:p text:style-name="Table_20_Contents">праздничное шествие</text:p>
            <text:p text:style-name="Table_20_Contents"> </text:p>
            <text:p text:style-name="Table_20_Contents">г.Красное Село, Центральная площадь,</text:p>
            <text:p text:style-name="Table_20_Contents">пр. Ленина,49/8 - пр. Ленина, д.77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4-3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асносель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3</text:p>
          </table:table-cell>
          <table:covered-table-cell/>
          <table:table-cell table:style-name="Таблица1.A2" table:number-columns-spanned="2" office:value-type="string">
            <text:p text:style-name="Table_20_Contents">«С днем рождения, любимый город…»</text:p>
            <text:p text:style-name="Table_20_Contents">уличное гуляние </text:p>
            <text:p text:style-name="Table_20_Contents"> </text:p>
            <text:p text:style-name="Table_20_Contents">г. Красное Село, Центральная площадь,</text:p>
            <text:p text:style-name="Table_20_Contents">пр. Ленина, д.77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5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асносель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4</text:p>
          </table:table-cell>
          <table:covered-table-cell/>
          <table:table-cell table:style-name="Таблица1.A2" table:number-columns-spanned="2" office:value-type="string">
            <text:p text:style-name="Table_20_Contents">Торжественная церемония возложения цветов к памятнику Петру I – основателю</text:p>
            <text:p text:style-name="Table_20_Contents">Санкт-Петербурга и Кронштадта</text:p>
            <text:p text:style-name="Table_20_Contents"> </text:p>
            <text:p text:style-name="Table_20_Contents">г. Кронштадт, Петровский парк</text:p>
          </table:table-cell>
          <table:covered-table-cell/>
          <table:table-cell table:style-name="Таблица1.A2" office:value-type="string">
            <text:p text:style-name="Table_20_Contents">18.05.2011</text:p>
            <text:p text:style-name="Table_20_Contents">12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онштадт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5</text:p>
          </table:table-cell>
          <table:covered-table-cell/>
          <table:table-cell table:style-name="Таблица1.A2" table:number-columns-spanned="2" office:value-type="string">
            <text:p text:style-name="Table_20_Contents">Выступление духового оркестра</text:p>
            <text:p text:style-name="Table_20_Contents"> </text:p>
            <text:p text:style-name="Table_20_Contents">г.Кронштадт,</text:p>
            <text:p text:style-name="Table_20_Contents">сквер у Гостиного двора</text:p>
          </table:table-cell>
          <table:covered-table-cell/>
          <table:table-cell table:style-name="Таблица1.A2" office:value-type="string">
            <text:p text:style-name="Table_20_Contents">21.05.2011</text:p>
            <text:p text:style-name="Table_20_Contents"> 12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онштадт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6</text:p>
          </table:table-cell>
          <table:covered-table-cell/>
          <table:table-cell table:style-name="Таблица1.A2" table:number-columns-spanned="2" office:value-type="string">
            <text:p text:style-name="Table_20_Contents">Праздничный концерт, посвященный Дню основания Кронштадта</text:p>
            <text:p text:style-name="Table_20_Contents"> </text:p>
            <text:p text:style-name="Table_20_Contents">г. Кронштадт, Петровский парк</text:p>
          </table:table-cell>
          <table:covered-table-cell/>
          <table:table-cell table:style-name="Таблица1.A2" office:value-type="string">
            <text:p text:style-name="Table_20_Contents">21.05.2011</text:p>
            <text:p text:style-name="Table_20_Contents">15-00</text:p>
            <text:p text:style-name="Table_20_Contents"> 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онштадт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7</text:p>
          </table:table-cell>
          <table:covered-table-cell/>
          <table:table-cell table:style-name="Таблица1.A2" table:number-columns-spanned="2" office:value-type="string">
            <text:p text:style-name="Table_20_Contents">«Мелодии белых ночей»</text:p>
            <text:p text:style-name="Table_20_Contents">Музыкальная программа ко Дню города</text:p>
            <text:p text:style-name="Table_20_Contents">ПМК «Ровесник»</text:p>
            <text:p text:style-name="Table_20_Contents">СПб ГУ «Кронштадтский Дворец молодежи»</text:p>
            <text:p text:style-name="Table_20_Contents"> </text:p>
            <text:p text:style-name="Table_20_Contents">г.Кронштадт, Якорная пл., д. 3В, Литер А</text:p>
          </table:table-cell>
          <table:covered-table-cell/>
          <table:table-cell table:style-name="Таблица1.A2" office:value-type="string">
            <text:p text:style-name="Table_20_Contents">25.05.2011</text:p>
            <text:p text:style-name="Table_20_Contents">17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онштадт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8</text:p>
          </table:table-cell>
          <table:covered-table-cell/>
          <table:table-cell table:style-name="Таблица1.A2" table:number-columns-spanned="2" office:value-type="string">
            <text:p text:style-name="Table_20_Contents">«Виват, Санкт-Петербург!»</text:p>
            <text:p text:style-name="Table_20_Contents">Праздничный концерт</text:p>
            <text:p text:style-name="Table_20_Contents"> </text:p>
            <text:p text:style-name="Table_20_Contents">СПб ГУ «Кронштадтский Дворец культуры»</text:p>
            <text:p text:style-name="Table_20_Contents">г.Кронштадт,</text:p>
            <text:p text:style-name="Table_20_Contents">пр. Ленина, д.39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8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онштадт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39</text:p>
          </table:table-cell>
          <table:covered-table-cell/>
          <table:table-cell table:style-name="Таблица1.A2" table:number-columns-spanned="2" office:value-type="string">
            <text:p text:style-name="Table_20_Contents">«Майский калейдоскоп»</text:p>
            <text:p text:style-name="Table_20_Contents">праздник</text:p>
            <text:p text:style-name="Table_20_Contents"> </text:p>
            <text:p text:style-name="Table_20_Contents">г. Кронштадт</text:p>
            <text:p text:style-name="Table_20_Contents">Сквер у Центрального фонтана,</text:p>
            <text:p text:style-name="Table_20_Contents">Советская ул., - пр. Ленина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5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Кронштадт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40</text:p>
          </table:table-cell>
          <table:covered-table-cell/>
          <table:table-cell table:style-name="Таблица1.A2" table:number-columns-spanned="2" office:value-type="string">
            <text:p text:style-name="Table_20_Contents">«История Петербурга в полотнах династии художников Бегровых»</text:p>
            <text:p text:style-name="Table_20_Contents">СПб ГУК «ЦБС Курортного административного района»</text:p>
            <text:p text:style-name="Table_20_Contents">Центральная библиотека им. М.М.Зощенко</text:p>
            <text:p text:style-name="Table_20_Contents"> </text:p>
            <text:p text:style-name="Table_20_Contents">г. Сестрорецк</text:p>
            <text:p text:style-name="Table_20_Contents">ул. Токарева, д.7</text:p>
          </table:table-cell>
          <table:covered-table-cell/>
          <table:table-cell table:style-name="Таблица1.A2" office:value-type="string">
            <text:p text:style-name="Table_20_Contents">17.05.2011</text:p>
            <text:p text:style-name="Table_20_Contents">17-00</text:p>
          </table:table-cell>
          <table:table-cell table:style-name="Таблица1.F2" office:value-type="string">
            <text:p text:style-name="Table_20_Contents">АдминистрацияКурортного района</text:p>
            <text:p text:style-name="Table_20_Contents">Санкт-Петербурга</text:p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Table_20_Contents">3.41</text:p>
          </table:table-cell>
          <table:covered-table-cell/>
          <table:table-cell table:style-name="Таблица1.A2" table:number-columns-spanned="2" office:value-type="string">
            <text:p text:style-name="Table_20_Contents">«Мой город» конкурс рисунков, посвященный Дню города</text:p>
            <text:p text:style-name="Table_20_Contents"> </text:p>
            <text:p text:style-name="Table_20_Contents">СПБ ГУК «Дом культуры и творчества Курортного района»</text:p>
            <text:p text:style-name="Table_20_Contents">п. Песочный, ВМГ, 8 квартал, 140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6-00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Курортного района</text:p>
            <text:p text:style-name="Table_20_Contents">Санкт-Петербурга</text:p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Table_20_Contents">3.42</text:p>
          </table:table-cell>
          <table:covered-table-cell/>
          <table:table-cell table:style-name="Таблица1.A2" table:number-columns-spanned="2" office:value-type="string">
            <text:p text:style-name="Table_20_Contents">Праздничный концерт, посвященный Дню города</text:p>
            <text:p text:style-name="Table_20_Contents">Большой зал кинотеатра «Курортный»</text:p>
            <text:p text:style-name="Table_20_Contents">г. Сестрорецк</text:p>
            <text:p text:style-name="Table_20_Contents">пл. Свободы, д.1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5-00</text:p>
          </table:table-cell>
          <table:table-cell table:style-name="Таблица1.F2" office:value-type="string">
            <text:p text:style-name="Table_20_Contents">АдминистрацияКурортного района</text:p>
            <text:p text:style-name="Table_20_Contents">Санкт-Петербурга</text:p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Table_20_Contents">3.43</text:p>
          </table:table-cell>
          <table:covered-table-cell/>
          <table:table-cell table:style-name="Таблица1.A2" table:number-columns-spanned="2" office:value-type="string">
            <text:p text:style-name="Table_20_Contents">Праздничный концерт «Любимый мой город-Санкт-Петербург»</text:p>
            <text:p text:style-name="Table_20_Contents"> </text:p>
            <text:p text:style-name="Table_20_Contents">ГУ КДЦ «Московский»</text:p>
            <text:p text:style-name="Table_20_Contents">Московский пр., д.152</text:p>
          </table:table-cell>
          <table:covered-table-cell/>
          <table:table-cell table:style-name="Таблица1.A2" office:value-type="string">
            <text:p text:style-name="Table_20_Contents">17.05.2011</text:p>
            <text:p text:style-name="Table_20_Contents">13-00</text:p>
          </table:table-cell>
          <table:table-cell table:style-name="Таблица1.F2" office:value-type="string">
            <text:p text:style-name="Table_20_Contents">Администрация Моск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44</text:p>
          </table:table-cell>
          <table:covered-table-cell/>
          <table:table-cell table:style-name="Таблица1.A2" table:number-columns-spanned="2" office:value-type="string">
            <text:p text:style-name="Table_20_Contents">«С Днем рождения - Санкт-Петербург!»</text:p>
            <text:p text:style-name="Table_20_Contents">праздничный концерт</text:p>
            <text:p text:style-name="Table_20_Contents"> </text:p>
            <text:p text:style-name="Table_20_Contents">ГУ КДЦ «Московский»</text:p>
            <text:p text:style-name="Table_20_Contents">Московский пр., д.152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9-00</text:p>
          </table:table-cell>
          <table:table-cell table:style-name="Таблица1.F2" office:value-type="string">
            <text:p text:style-name="Table_20_Contents">Администрация Моск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45</text:p>
          </table:table-cell>
          <table:covered-table-cell/>
          <table:table-cell table:style-name="Таблица1.A2" table:number-columns-spanned="2" office:value-type="string">
            <text:p text:style-name="Table_20_Contents">Уличный праздник, посвященный Дню основания Санкт-Петербурга</text:p>
            <text:p text:style-name="Table_20_Contents"> </text:p>
            <text:p text:style-name="Table_20_Contents">Фонтанный комплекс на Московской площади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2-00</text:p>
          </table:table-cell>
          <table:table-cell table:style-name="Таблица1.F2" office:value-type="string">
            <text:p text:style-name="Table_20_Contents">Администрация Москов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46</text:p>
          </table:table-cell>
          <table:covered-table-cell/>
          <table:table-cell table:style-name="Таблица1.A2" table:number-columns-spanned="2" office:value-type="string">
            <text:p text:style-name="Table_20_Contents">«Виват, Санкт-Петербург»</text:p>
            <text:p text:style-name="Table_20_Contents">концерт творческих коллективов</text:p>
            <text:p text:style-name="Table_20_Contents">СПб ГКДУ «Дом культуры «Рыбацкий»</text:p>
            <text:p text:style-name="Table_20_Contents">Рыбацкий пр., д.2</text:p>
          </table:table-cell>
          <table:covered-table-cell/>
          <table:table-cell table:style-name="Таблица1.A2" office:value-type="string">
            <text:p text:style-name="Table_20_Contents">23.05.2011</text:p>
            <text:p text:style-name="Table_20_Contents">18-00</text:p>
          </table:table-cell>
          <table:table-cell table:style-name="Таблица1.F2" office:value-type="string">
            <text:p text:style-name="Table_20_Contents">Администрация Невского района 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47</text:p>
          </table:table-cell>
          <table:covered-table-cell/>
          <table:table-cell table:style-name="Таблица1.A2" table:number-columns-spanned="2" office:value-type="string">
            <text:p text:style-name="Table_20_Contents">«В Европу прорубил окно…» театрализованная программа</text:p>
            <text:p text:style-name="Table_20_Contents">СПб ГУ «Музей «Невская Застава»</text:p>
            <text:p text:style-name="Table_20_Contents">Ново-Александровская ул., д.23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2-00</text:p>
          </table:table-cell>
          <table:table-cell table:style-name="Таблица1.F2" office:value-type="string">
            <text:p text:style-name="Table_20_Contents">Администрация Невского района 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48</text:p>
          </table:table-cell>
          <table:covered-table-cell/>
          <table:table-cell table:style-name="Таблица1.A2" table:number-columns-spanned="2" office:value-type="string">
            <text:p text:style-name="Table_20_Contents">«Пою тебя, Петра творенье!»</text:p>
            <text:p text:style-name="Table_20_Contents">уличная праздничная программа </text:p>
            <text:p text:style-name="Table_20_Contents">у станции метро «Ломоносовская»</text:p>
            <text:p text:style-name="Table_20_Contents">ул. Бабушкина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3-00</text:p>
          </table:table-cell>
          <table:table-cell table:style-name="Таблица1.F2" office:value-type="string">
            <text:p text:style-name="Table_20_Contents">Администрация Невского района 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49</text:p>
          </table:table-cell>
          <table:covered-table-cell/>
          <table:table-cell table:style-name="Таблица1.A2" table:number-columns-spanned="2" office:value-type="string">
            <text:p text:style-name="Table_20_Contents">«Пою тебя, Петра творенье!»</text:p>
            <text:p text:style-name="Table_20_Contents">уличная праздничная программа</text:p>
            <text:p text:style-name="Table_20_Contents">Аллея Славы Пожарных</text:p>
            <text:p text:style-name="Table_20_Contents">Прибрежная ул.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Невского района 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0</text:p>
          </table:table-cell>
          <table:covered-table-cell/>
          <table:table-cell table:style-name="Таблица1.A2" table:number-columns-spanned="2" office:value-type="string">
            <text:p text:style-name="Table_20_Contents">Праздничная уличная концертная программа «Красуйся, град Петров»</text:p>
            <text:p text:style-name="Table_20_Contents">у социально-культурного центра «Буревестник»</text:p>
            <text:p text:style-name="Table_20_Contents">ул. Подвойского, д. 38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Невского района 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1</text:p>
          </table:table-cell>
          <table:covered-table-cell/>
          <table:table-cell table:style-name="Таблица1.A2" table:number-columns-spanned="2" office:value-type="string">
            <text:p text:style-name="Table_20_Contents">«Майская тусовка»</text:p>
            <text:p text:style-name="Table_20_Contents">XVI открытый фестиваль хип-хопа </text:p>
            <text:p text:style-name="Table_20_Contents"> </text:p>
            <text:p text:style-name="Table_20_Contents">СПб ГУ «Культурный центр «Троицкий»</text:p>
            <text:p text:style-name="Table_20_Contents">пр. Обуховской Обороны, д.223</text:p>
          </table:table-cell>
          <table:covered-table-cell/>
          <table:table-cell table:style-name="Таблица1.A2" office:value-type="string">
            <text:p text:style-name="Table_20_Contents">29.05.2011</text:p>
            <text:p text:style-name="Table_20_Contents">13-00</text:p>
          </table:table-cell>
          <table:table-cell table:style-name="Таблица1.F2" office:value-type="string">
            <text:p text:style-name="Table_20_Contents">Администрация Невского района 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2</text:p>
          </table:table-cell>
          <table:covered-table-cell/>
          <table:table-cell table:style-name="Таблица1.A2" table:number-columns-spanned="2" office:value-type="string">
            <text:p text:style-name="Table_20_Contents">Концерт камерного оркестра</text:p>
            <text:p text:style-name="Table_20_Contents">«CARPE DIEM» Белый зал администрации</text:p>
            <text:p text:style-name="Table_20_Contents">Б. Монетная ул., д.19</text:p>
          </table:table-cell>
          <table:covered-table-cell/>
          <table:table-cell table:style-name="Таблица1.A2" office:value-type="string">
            <text:p text:style-name="Table_20_Contents">19.05.2011</text:p>
            <text:p text:style-name="Table_20_Contents">18-00</text:p>
          </table:table-cell>
          <table:table-cell table:style-name="Таблица1.F2" office:value-type="string">
            <text:p text:style-name="Table_20_Contents">Администрация Петроград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3</text:p>
          </table:table-cell>
          <table:covered-table-cell/>
          <table:table-cell table:style-name="Таблица1.A2" table:number-columns-spanned="2" office:value-type="string">
            <text:p text:style-name="Table_20_Contents"> «Виват Санкт-Петербург!» - концерт духового оркестра</text:p>
            <text:p text:style-name="Table_20_Contents"> </text:p>
            <text:p text:style-name="Table_20_Contents">Сквер у станции метро «Чкаловская»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4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Петроград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4</text:p>
          </table:table-cell>
          <table:covered-table-cell/>
          <table:table-cell table:style-name="Таблица1.A2" table:number-columns-spanned="2" office:value-type="string">
            <text:p text:style-name="Table_20_Contents">«Город над вольной Невой»</text:p>
            <text:p text:style-name="Table_20_Contents">народное гуляние  Александровский парк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Петроград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5</text:p>
          </table:table-cell>
          <table:covered-table-cell/>
          <table:table-cell table:style-name="Таблица1.A2" table:number-columns-spanned="2" office:value-type="string">
            <text:p text:style-name="Table_20_Contents">«Весна танца»»</text:p>
            <text:p text:style-name="Table_20_Contents">Фестиваль</text:p>
            <text:p text:style-name="Table_20_Contents">Киноконцертный зал администрации</text:p>
            <text:p text:style-name="Table_20_Contents">Б. Монетная ул., д. 19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8-00</text:p>
          </table:table-cell>
          <table:table-cell table:style-name="Таблица1.F2" office:value-type="string">
            <text:p text:style-name="Table_20_Contents">Администрация Петроград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6</text:p>
          </table:table-cell>
          <table:covered-table-cell/>
          <table:table-cell table:style-name="Таблица1.A2" table:number-columns-spanned="2" office:value-type="string">
            <text:p text:style-name="Table_20_Contents">«Пою тебе, любимый город»</text:p>
            <text:p text:style-name="Table_20_Contents">концерт творческих коллективов школ искусств района</text:p>
            <text:p text:style-name="Table_20_Contents"> </text:p>
            <text:p text:style-name="Table_20_Contents">г. Петродворец</text:p>
            <text:p text:style-name="Table_20_Contents">Концертный зал музея Бенуа</text:p>
            <text:p text:style-name="Table_20_Contents">Александрийская ул., д.8</text:p>
          </table:table-cell>
          <table:covered-table-cell/>
          <table:table-cell table:style-name="Таблица1.A2" office:value-type="string">
            <text:p text:style-name="Table_20_Contents">19.05.2011</text:p>
            <text:p text:style-name="Table_20_Contents">15-00</text:p>
          </table:table-cell>
          <table:table-cell table:style-name="Таблица1.F2" office:value-type="string">
            <text:p text:style-name="Table_20_Contents">Администрация Петродворцов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7</text:p>
          </table:table-cell>
          <table:covered-table-cell/>
          <table:table-cell table:style-name="Таблица1.A2" table:number-columns-spanned="2" office:value-type="string">
            <text:p text:style-name="Table_20_Contents">«Надежды XXI века»</text:p>
            <text:p text:style-name="Table_20_Contents">районный смотр-конкурс достижений молодежи</text:p>
            <text:p text:style-name="Table_20_Contents"> </text:p>
            <text:p text:style-name="Table_20_Contents">Культурный центр «Каскад»  Петродворец</text:p>
            <text:p text:style-name="Table_20_Contents">ул. Царицынская, д.2</text:p>
          </table:table-cell>
          <table:covered-table-cell/>
          <table:table-cell table:style-name="Таблица1.A2" office:value-type="string">
            <text:p text:style-name="Table_20_Contents">20.05.2011</text:p>
            <text:p text:style-name="Table_20_Contents">16-00</text:p>
          </table:table-cell>
          <table:table-cell table:style-name="Таблица1.F2" office:value-type="string">
            <text:p text:style-name="Table_20_Contents">Администрация Петродворцов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8</text:p>
          </table:table-cell>
          <table:covered-table-cell/>
          <table:table-cell table:style-name="Таблица1.A2" table:number-columns-spanned="2" office:value-type="string">
            <text:p text:style-name="Table_20_Contents">День города Ломоносова</text:p>
            <text:p text:style-name="Table_20_Contents">заключительный концерт Фестиваля любительского творчества «Таланты-городу»</text:p>
            <text:p text:style-name="Table_20_Contents"> </text:p>
            <text:p text:style-name="Table_20_Contents">г.Ломоносов, площадь у фонтана ул.Александровская между домами 32б и 36б</text:p>
          </table:table-cell>
          <table:covered-table-cell/>
          <table:table-cell table:style-name="Таблица1.A2" office:value-type="string">
            <text:p text:style-name="Table_20_Contents">21.05.2011</text:p>
            <text:p text:style-name="Table_20_Contents">15-00</text:p>
          </table:table-cell>
          <table:table-cell table:style-name="Таблица1.F2" office:value-type="string">
            <text:p text:style-name="Table_20_Contents">Администрация Петродворцов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59</text:p>
          </table:table-cell>
          <table:covered-table-cell/>
          <table:table-cell table:style-name="Таблица1.A2" table:number-columns-spanned="2" office:value-type="string">
            <text:p text:style-name="Table_20_Contents">«Праздничные забавы»</text:p>
            <text:p text:style-name="Table_20_Contents">народное гуляние</text:p>
            <text:p text:style-name="Table_20_Contents">Развлекательный комплекс русская деревня «Шуваловка» Санкт- Петербургское шоссе, д.111</text:p>
          </table:table-cell>
          <table:covered-table-cell/>
          <table:table-cell table:style-name="Таблица1.A2" office:value-type="string">
            <text:p text:style-name="Table_20_Contents">28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Петродворцов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0</text:p>
          </table:table-cell>
          <table:covered-table-cell/>
          <table:table-cell table:style-name="Таблица1.A2" table:number-columns-spanned="2" office:value-type="string">
            <text:p text:style-name="Table_20_Contents">«Мой район»</text:p>
            <text:p text:style-name="Table_20_Contents">выставка декоративно-прикладного творчества, посвященная 75-летию Приморского района и Дню рождения города</text:p>
            <text:p text:style-name="Table_20_Contents"> </text:p>
            <text:p text:style-name="Table_20_Contents">СПб ГУ «Приморский культурный центр» Богатырский пр., д.52</text:p>
          </table:table-cell>
          <table:covered-table-cell/>
          <table:table-cell table:style-name="Таблица1.A2" office:value-type="string">
            <text:p text:style-name="Table_20_Contents">01.05.-15.06.2011.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Примор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1</text:p>
          </table:table-cell>
          <table:covered-table-cell/>
          <table:table-cell table:style-name="Таблица1.A2" table:number-columns-spanned="2" office:value-type="string">
            <text:p text:style-name="Table_20_Contents">«Молодежная весна»</text:p>
            <text:p text:style-name="Table_20_Contents">фестиваль, посвященный Дню рождения города</text:p>
            <text:p text:style-name="Table_20_Contents"> СПб ГУ «Дом молодежи Приморского района»</text:p>
            <text:p text:style-name="Table_20_Contents">пр. Королева, д.32, корп.1, лит.Б</text:p>
          </table:table-cell>
          <table:covered-table-cell/>
          <table:table-cell table:style-name="Таблица1.A2" office:value-type="string">
            <text:p text:style-name="Table_20_Contents">21.05.2011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Примор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2</text:p>
          </table:table-cell>
          <table:covered-table-cell/>
          <table:table-cell table:style-name="Таблица1.A2" table:number-columns-spanned="2" office:value-type="string">
            <text:p text:style-name="Table_20_Contents">«Подарок родному городу»</text:p>
            <text:p text:style-name="Table_20_Contents">праздничная концертная программа с участием коллективов художественных самодеятельности СПб ГУ «Приморский культурный центр»</text:p>
            <text:p text:style-name="Table_20_Contents"> </text:p>
            <text:p text:style-name="Table_20_Contents"> Администрация Приморского района</text:p>
            <text:p text:style-name="Table_20_Contents">ул. Савушкина, д.83, Красный зал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8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Примор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3</text:p>
          </table:table-cell>
          <table:covered-table-cell/>
          <table:table-cell table:style-name="Таблица1.A2" table:number-columns-spanned="2" office:value-type="string">
            <text:p text:style-name="Table_20_Contents">Районный праздник, посвященный Дню</text:p>
            <text:p text:style-name="Table_20_Contents">города</text:p>
            <text:p text:style-name="Table_20_Contents"> </text:p>
            <text:p text:style-name="Table_20_Contents">г.Пушкин</text:p>
            <text:p text:style-name="Table_20_Contents">ул. Пушкинская, д.28</text:p>
          </table:table-cell>
          <table:covered-table-cell/>
          <table:table-cell table:style-name="Таблица1.A2" office:value-type="string">
            <text:p text:style-name="Table_20_Contents">29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Пушки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4</text:p>
          </table:table-cell>
          <table:covered-table-cell/>
          <table:table-cell table:style-name="Таблица1.A2" table:number-columns-spanned="2" office:value-type="string">
            <text:p text:style-name="Table_20_Contents">Праздничный концерт для жителей района, посвященный Дню города</text:p>
            <text:p text:style-name="Table_20_Contents"> </text:p>
            <text:p text:style-name="Table_20_Contents">БКЗ «Октябрьский»</text:p>
            <text:p text:style-name="Table_20_Contents">Лиговский пр., д.6</text:p>
          </table:table-cell>
          <table:covered-table-cell/>
          <table:table-cell table:style-name="Таблица1.A2" office:value-type="string">
            <text:p text:style-name="Table_20_Contents">22.05.2011</text:p>
            <text:p text:style-name="Table_20_Contents">14-00</text:p>
          </table:table-cell>
          <table:table-cell table:style-name="Таблица1.F2" office:value-type="string">
            <text:p text:style-name="Table_20_Contents">Администрация Фрунзе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5</text:p>
          </table:table-cell>
          <table:covered-table-cell/>
          <table:table-cell table:style-name="Таблица1.A2" table:number-columns-spanned="2" office:value-type="string">
            <text:p text:style-name="Table_20_Contents">«Вечно живи, Петра град»</text:p>
            <text:p text:style-name="Table_20_Contents">концерт романса и лирической песни</text:p>
            <text:p text:style-name="Table_20_Contents"> </text:p>
            <text:p text:style-name="Table_20_Contents">Центральная районная библиотека <text:line-break/> им. А.П.Чехова</text:p>
            <text:p text:style-name="Table_20_Contents">ул. Турку, д.11</text:p>
          </table:table-cell>
          <table:covered-table-cell/>
          <table:table-cell table:style-name="Таблица1.A2" office:value-type="string">
            <text:p text:style-name="Table_20_Contents">22.05.2011</text:p>
            <text:p text:style-name="Table_20_Contents">15-00</text:p>
          </table:table-cell>
          <table:table-cell table:style-name="Таблица1.F2" office:value-type="string">
            <text:p text:style-name="Table_20_Contents">Администрация Фрунзе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6</text:p>
          </table:table-cell>
          <table:covered-table-cell/>
          <table:table-cell table:style-name="Таблица1.A2" table:number-columns-spanned="2" office:value-type="string">
            <text:p text:style-name="Table_20_Contents">«Уникальная жемчужина на карте мира»</text:p>
            <text:p text:style-name="Table_20_Contents">литературный вечер</text:p>
            <text:p text:style-name="Table_20_Contents"> </text:p>
            <text:p text:style-name="Table_20_Contents">Библиотека №5 «Гармония»</text:p>
            <text:p text:style-name="Table_20_Contents"> </text:p>
            <text:p text:style-name="Table_20_Contents">ул. Бухарестская, д.122</text:p>
            <text:p text:style-name="Table_20_Contents"> </text:p>
          </table:table-cell>
          <table:covered-table-cell/>
          <table:table-cell table:style-name="Таблица1.A2" office:value-type="string">
            <text:p text:style-name="Table_20_Contents">26.05.2011</text:p>
            <text:p text:style-name="Table_20_Contents">17-00</text:p>
          </table:table-cell>
          <table:table-cell table:style-name="Таблица1.F2" office:value-type="string">
            <text:p text:style-name="Table_20_Contents">Администрация Фрунзе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7</text:p>
          </table:table-cell>
          <table:covered-table-cell/>
          <table:table-cell table:style-name="Таблица1.A2" table:number-columns-spanned="2" office:value-type="string">
            <text:p text:style-name="Table_20_Contents">«Аниматограф»</text:p>
            <text:p text:style-name="Table_20_Contents">фестиваль анимационных фильмов</text:p>
            <text:p text:style-name="Table_20_Contents">СПБ ГУКиТ</text:p>
            <text:p text:style-name="Table_20_Contents"> </text:p>
            <text:p text:style-name="Table_20_Contents">СПб ГУ «Детский кинотеатр «Чайка»</text:p>
            <text:p text:style-name="Table_20_Contents">Купчинская ул., д.1/5</text:p>
          </table:table-cell>
          <table:covered-table-cell/>
          <table:table-cell table:style-name="Таблица1.A2" office:value-type="string">
            <text:p text:style-name="Table_20_Contents">27.05.11</text:p>
            <text:p text:style-name="Table_20_Contents">17-00</text:p>
          </table:table-cell>
          <table:table-cell table:style-name="Таблица1.F2" office:value-type="string">
            <text:p text:style-name="Table_20_Contents">Администрация Фрунзенск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8</text:p>
          </table:table-cell>
          <table:covered-table-cell/>
          <table:table-cell table:style-name="Таблица1.A2" table:number-columns-spanned="2" office:value-type="string">
            <text:p text:style-name="Table_20_Contents">«С Днем рожденья, Петербург!»</text:p>
            <text:p text:style-name="Table_20_Contents">выступление коллективов художественного творчества Дома детского творчества «Фонтанка-32»</text:p>
            <text:p text:style-name="Table_20_Contents"> </text:p>
            <text:p text:style-name="Table_20_Contents">Дворец учащейся молодежи</text:p>
            <text:p text:style-name="Table_20_Contents">ул. Малая Конюшенная, д.1/3</text:p>
          </table:table-cell>
          <table:covered-table-cell/>
          <table:table-cell table:style-name="Таблица1.A2" office:value-type="string">
            <text:p text:style-name="Table_20_Contents">11.05.2011</text:p>
            <text:p text:style-name="Table_20_Contents">16-00</text:p>
          </table:table-cell>
          <table:table-cell table:style-name="Таблица1.F2" office:value-type="string">
            <text:p text:style-name="Table_20_Contents">Администрация Центрального района</text:p>
            <text:p text:style-name="Table_20_Contents">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69</text:p>
          </table:table-cell>
          <table:covered-table-cell/>
          <table:table-cell table:style-name="Таблица1.A2" table:number-columns-spanned="2" office:value-type="string">
            <text:p text:style-name="Table_20_Contents">Соревнования по городошному спорту среди семейных команд Центрального района</text:p>
            <text:p text:style-name="Table_20_Contents"> </text:p>
            <text:p text:style-name="Table_20_Contents">Сад Сан-Гали</text:p>
            <text:p text:style-name="Table_20_Contents">Лиговский пр., д.60-62</text:p>
          </table:table-cell>
          <table:covered-table-cell/>
          <table:table-cell table:style-name="Таблица1.A2" office:value-type="string">
            <text:p text:style-name="Table_20_Contents">21.05.2011</text:p>
            <text:p text:style-name="Table_20_Contents">12-00</text:p>
          </table:table-cell>
          <table:table-cell table:style-name="Таблица1.F2" office:value-type="string">
            <text:p text:style-name="Table_20_Contents">Администрация Центрального района Санкт-Петербурга</text:p>
          </table:table-cell>
        </table:table-row>
        <table:table-row>
          <table:table-cell table:style-name="Таблица1.A2" table:number-columns-spanned="2" office:value-type="string">
            <text:p text:style-name="Table_20_Contents">3.70</text:p>
          </table:table-cell>
          <table:covered-table-cell/>
          <table:table-cell table:style-name="Таблица1.A2" table:number-columns-spanned="2" office:value-type="string">
            <text:p text:style-name="Table_20_Contents">Спортивный праздник, посвященный Дню города</text:p>
            <text:p text:style-name="Table_20_Contents"> </text:p>
            <text:p text:style-name="Table_20_Contents">Российский государственный педагогический университет им. А.И.Герцена</text:p>
            <text:p text:style-name="Table_20_Contents">наб. р. Мойки, д.48</text:p>
          </table:table-cell>
          <table:covered-table-cell/>
          <table:table-cell table:style-name="Таблица1.A2" office:value-type="string">
            <text:p text:style-name="Table_20_Contents">27.05.2011</text:p>
            <text:p text:style-name="Table_20_Contents">12-00</text:p>
            <text:p text:style-name="Table_20_Contents"> </text:p>
          </table:table-cell>
          <table:table-cell table:style-name="Таблица1.F2" office:value-type="string">
            <text:p text:style-name="Table_20_Contents">Администрация Центрального района Санкт-Петербурга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8S</meta:editing-duration>
    <meta:editing-cycles>3</meta:editing-cycles>
    <meta:generator>OpenOffice.org/3.2$Win32 OpenOffice.org_project/320m18$Build-9502</meta:generator>
    <dc:date>2011-05-27T16:24:41.39</dc:date>
    <meta:document-statistic meta:table-count="1" meta:image-count="0" meta:object-count="0" meta:page-count="1" meta:paragraph-count="1314" meta:word-count="3190" meta:character-count="26588"/>
    <meta:user-defined meta:name="Info 1"/>
    <meta:user-defined meta:name="Info 2"/>
    <meta:user-defined meta:name="Info 3"/>
    <meta:user-defined meta:name="Info 4"/>
  </office:meta>
</office:document-meta>
</file>